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oeping schuldeisers Johan Henri Werdmuller Von Elgg</text:h>
      <text:p text:style-name="ifm_p_mt.7.4mm_ifm">I.v.m. de beneficiaire aanvaarding van de nalatenschap van Johan Henri Werdmuller Von Elgg, geboren te Hilversum op 27-7-1962 en overleden te Hilversum op 5-7-2010, wonende 1216 NJ Hilversum, Kloosterlaan 75, worden zij die iets aan de overledene verschuldigd zijn of van hem te vorderen hebben opgeroepen zich uiterlijk 1-6-2012 te melden bij notariskantoor Le Coultre te Laren: info@lecoultre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5756</text:span><text:tab/>20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5756</text:span><text:tab/>20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Oproeping schuldeisers Johan Henri Werdmuller Von Elgg</dc:title>
    <meta:user-defined meta:name="OVERHEIDop.Staatscourant/DC.type">Gerechtelijke aankondigingen | Oproeping schuldeisers</meta:user-defined>
    <meta:user-defined meta:name="OVERHEIDop.versieInformatie"/>
    <meta:user-defined meta:name="OVERHEIDop.DienstAgentschapInstellingOfProject/DC.creator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57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75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.title">Oproeping schuldeisers Johan Henri Werdmuller Von Elgg</meta:user-defined>
    <meta:user-defined meta:name="DCTERMS.W3CDTF/DCTERMS.available">2012-03-20</meta:user-defined>
    <meta:user-defined meta:name="SDU.pskey">SC161391</meta:user-defined>
  </office:meta>
</office:document-meta>
</file>