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800*"/>
    </style:style>
    <style:style style:family="table-column" style:name="table1.tg1.col2">
      <style:table-column-properties style:rel-column-width="17000*"/>
    </style:style>
    <style:style style:family="table-column" style:name="table1.tg1.col3">
      <style:table-column-properties style:rel-column-width="12800*"/>
    </style:style>
    <style:style style:family="table-column" style:name="table1.tg1.col4">
      <style:table-column-properties style:rel-column-width="7500*"/>
    </style:style>
    <style:style style:family="table-column" style:name="table2.tg1.col1">
      <style:table-column-properties style:rel-column-width="6900*"/>
    </style:style>
    <style:style style:family="table-column" style:name="table2.tg1.col2">
      <style:table-column-properties style:rel-column-width="4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29</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normen machines</text:h>
      <text:p text:style-name="ifm_p_font.italic_mt.7.4mm_ifm">16 maart 2012</text:p>
      <text:p text:style-name="ifm_p_font.italic_ifm">Nr. 200642EG8</text:p>
      <text:p text:style-name="ifm_p_mt.3.7mm_ifm">De Besturen van de stichting Nederlands Normalisatie-instituut (NEN) en de stichting Nederlands Elektrotechnisch Comité (NEC), publiceren, zoals overeengekomen in de overeenkomst met het Ministerie van Economische Zaken (zie Staatscourant nr. 39 van  2009-02-26) de nationale referenties van geharmoniseerde Europese normen.</text:p>
      <text:p text:style-name="ifm_p_mt.3.7mm_ifm">Publiceren in de bijlage de nationale referenties van de geharmoniseerde Europese normen horend bij richtlijn 2006/42/EG en gepubliceerd in Publicatieblad reeks C61:2012, zoals bedoeld in artikel 4, van het Warenwetbesluit machines, de in de bijlage opgenomen normen aan. Dit ter aanvulling op de publicatie van 7 december 2011/nr. 200642EG7 (Stcrt. 22560, 15 december 2011).</text:p>
      <text:p text:style-name="ifm_p_ifm">Deze bekendmaking wordt gedaan namens de Minister van Volksgezondheid, Welzijn en Sport en de Minister van Sociale Zaken en Werkgelegenheid.</text:p>
      <text:p text:style-name="ifm_p_mt.3.7mm_ifm">De genoemde normen kunnen worden besteld bij de afd. NEN-Klantenservice van het Nederlands Normalisatie-instituut (NEN). Tel 015-2630391, fax. 015-2690271. Tevens kunnen de genoemde normen via Internet worden besteld (www.nen.nl).</text:p>
      <text:p text:style-name="ifm_p_mt.3.7mm_ifm">Deze bekendmaking treedt in werking met ingang van de tweede dag na de dagtekening van de Staatscourant waarin zij wordt geplaatst</text:p>
      <text:p text:style-name="ifm_p_font.italic_mt.3.7mm_ifm">De besturen NEN en NEC,<text:line-break/>voor deze:<text:line-break/>De Directies NEN en NEC</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Normnummer</text:p>
            </table:table-cell>
            <table:table-cell table:style-name="table.cell.border-top.border-bottom.padding-top.bottom.pleft.pright">
              <text:p text:style-name="text.cell.7.left">Titel</text:p>
            </table:table-cell>
            <table:table-cell table:style-name="table.cell.border-top.border-bottom.padding-top.bottom.pleft.pright">
              <text:p text:style-name="text.cell.7.left">Vervangen normen</text:p>
            </table:table-cell>
            <table:table-cell table:style-name="table.cell.border-top.border-bottom.padding-top.bottom.pleft.pright">
              <text:p text:style-name="text.cell.7.left">Datum dat vermoeden vervalt: (noot 1)</text:p>
            </table:table-cell>
          </table:table-row>
        </table:table-header-rows>
        <table:table-row>
          <table:table-cell table:style-name="table.cell.padding-top.top">
            <text:p text:style-name="text.cell.7.left">NEN-EN 1570-1:2011</text:p>
            <text:p text:style-name="text.cell.7.left">EN 1570-1:2011</text:p>
          </table:table-cell>
          <table:table-cell table:style-name="table.cell.padding-top.top.pleft.pright">
            <text:p text:style-name="text.cell.7.left">Veiligheidseisen voor heftafels – Deel 1: Heftafels die maximaal twee vaste stopplaatsen bedienen</text:p>
            <text:p text:style-name="text.cell.7.left">Noot 2</text:p>
          </table:table-cell>
          <table:table-cell table:style-name="table.cell.padding-top.top.pleft.pright">
            <text:p text:style-name="text.cell.7.left">NEN-EN 1570:1998+A2:2009</text:p>
          </table:table-cell>
          <table:table-cell table:style-name="table.cell.padding-top.top.pleft.pright">
            <text:p text:style-name="text.cell.7.left">2012-04-30</text:p>
          </table:table-cell>
        </table:table-row>
        <table:table-row>
          <table:table-cell table:style-name="table.cell.top">
            <text:p text:style-name="text.cell.7.left">NEN-EN-ISO 3450:2011</text:p>
            <text:p text:style-name="text.cell.7.left">EN ISO 3450:2011</text:p>
          </table:table-cell>
          <table:table-cell table:style-name="table.cell.top.pleft.pright">
            <text:p text:style-name="text.cell.7.left">Grondverzetmachines – Remsystemen van machines met rubberbanden – Systemen en prestatie-eisen en beproevingsprocedures</text:p>
            <text:p text:style-name="text.cell.7.left">Noot 2</text:p>
          </table:table-cell>
          <table:table-cell table:style-name="table.cell.top.pleft.pright">
            <text:p text:style-name="text.cell.7.left">NEN-EN-ISO 3450:2008</text:p>
          </table:table-cell>
          <table:table-cell table:style-name="table.cell.top.pleft.pright">
            <text:p text:style-name="text.cell.7.left">2012-05-31</text:p>
          </table:table-cell>
        </table:table-row>
        <table:table-row>
          <table:table-cell table:style-name="table.cell.top">
            <text:p text:style-name="text.cell.7.left">NEN-EN-ISO 30326-1:1994/A2:2011</text:p>
            <text:p text:style-name="text.cell.7.left">EN 30326-1:1994/A2:2011</text:p>
          </table:table-cell>
          <table:table-cell table:style-name="table.cell.top.pleft.pright">
            <text:p text:style-name="text.cell.7.left">Mechanische trillingen – Laboratoriummethode voor de beoordeling van de trillingen van de voertuigstoel – Deel 1: Basiseisen</text:p>
            <text:p text:style-name="text.cell.7.left">Noot 3</text:p>
          </table:table-cell>
          <table:table-cell table:style-name="table.cell.top.pleft.pright">
            <text:p text:style-name="text.cell.7.left"> </text:p>
          </table:table-cell>
          <table:table-cell table:style-name="table.cell.top.pleft.pright">
            <text:p text:style-name="text.cell.7.left">2012-06-30</text:p>
          </table:table-cell>
        </table:table-row>
        <table:table-row>
          <table:table-cell table:style-name="table.cell.top">
            <text:p text:style-name="text.cell.7.left">NEN-EN-ISO 11148-2:2011</text:p>
            <text:p text:style-name="text.cell.7.left">EN ISO 11148-2:2011</text:p>
          </table:table-cell>
          <table:table-cell table:style-name="table.cell.top.pleft.pright">
            <text:p text:style-name="text.cell.7.left">Handgereedschap met niet-elektrische aandrijving – Veiligheidseisen – Deel 2: Knip- en krimpgereedschap</text:p>
            <text:p text:style-name="text.cell.7.left">Noot 2</text:p>
          </table:table-cell>
          <table:table-cell table:style-name="table.cell.top.pleft.pright">
            <text:p text:style-name="text.cell.7.left">NEN-EN 792-2:2000+A1:2008</text:p>
          </table:table-cell>
          <table:table-cell table:style-name="table.cell.top.pleft.pright">
            <text:p text:style-name="text.cell.7.left">2012-06-30</text:p>
          </table:table-cell>
        </table:table-row>
        <table:table-row>
          <table:table-cell table:style-name="table.cell.top">
            <text:p text:style-name="text.cell.7.left">NEN-EN-ISO 11148-5:2011</text:p>
            <text:p text:style-name="text.cell.7.left">EN ISO 11148-5:2011</text:p>
          </table:table-cell>
          <table:table-cell table:style-name="table.cell.top.pleft.pright">
            <text:p text:style-name="text.cell.7.left">Handgereedschap met niet-elektrische aandrijving – Veiligheidseisen – Deel 5: Roterende slagboormachines</text:p>
            <text:p text:style-name="text.cell.7.left">Noot 2</text:p>
          </table:table-cell>
          <table:table-cell table:style-name="table.cell.top.pleft.pright">
            <text:p text:style-name="text.cell.7.left">NEN-EN 792-5:2000+A1:2008</text:p>
          </table:table-cell>
          <table:table-cell table:style-name="table.cell.top.pleft.pright">
            <text:p text:style-name="text.cell.7.left">2012-06-30</text:p>
          </table:table-cell>
        </table:table-row>
        <table:table-row>
          <table:table-cell table:style-name="table.cell.top">
            <text:p text:style-name="text.cell.7.left">NEN-EN-ISO 11148-8:2011</text:p>
            <text:p text:style-name="text.cell.7.left">EN ISO 11148-8:2011</text:p>
          </table:table-cell>
          <table:table-cell table:style-name="table.cell.top.pleft.pright">
            <text:p text:style-name="text.cell.7.left">Handgereedschap met niet-elektrische aandrijving – Veiligheidseisen – Deel 8: Schuurmachines en polijstmachines</text:p>
            <text:p text:style-name="text.cell.7.left">Noot 2</text:p>
          </table:table-cell>
          <table:table-cell table:style-name="table.cell.top.pleft.pright">
            <text:p text:style-name="text.cell.7.left">NEN-EN 792-8:2001+A1:2008</text:p>
          </table:table-cell>
          <table:table-cell table:style-name="table.cell.top.pleft.pright">
            <text:p text:style-name="text.cell.7.left">2012-06-30</text:p>
          </table:table-cell>
        </table:table-row>
        <table:table-row>
          <table:table-cell table:style-name="table.cell.top">
            <text:p text:style-name="text.cell.7.left">NEN-EN-ISO 11148-9:2011</text:p>
            <text:p text:style-name="text.cell.7.left">EN ISO 11148-9:2011</text:p>
          </table:table-cell>
          <table:table-cell table:style-name="table.cell.top.pleft.pright">
            <text:p text:style-name="text.cell.7.left">Handgereedschap met niet-elektrische aandrijving – Veiligheidseisen – Deel 9: Slijpmachines met opgespannen werktuigen</text:p>
            <text:p text:style-name="text.cell.7.left">Noot 2</text:p>
          </table:table-cell>
          <table:table-cell table:style-name="table.cell.top.pleft.pright">
            <text:p text:style-name="text.cell.7.left">NEN-EN 792-9:2001+A1:2008</text:p>
          </table:table-cell>
          <table:table-cell table:style-name="table.cell.top.pleft.pright">
            <text:p text:style-name="text.cell.7.left">2012-06-01</text:p>
          </table:table-cell>
        </table:table-row>
        <table:table-row>
          <table:table-cell table:style-name="table.cell.top">
            <text:p text:style-name="text.cell.7.left">NEN-EN-ISO 11148-10:2011</text:p>
            <text:p text:style-name="text.cell.7.left">EN ISO 11148-10:2011</text:p>
          </table:table-cell>
          <table:table-cell table:style-name="table.cell.top.pleft.pright">
            <text:p text:style-name="text.cell.7.left">Handgereedschap met niet-elektrische aandrijving – Veiligheidseisen – Deel 10: Persgereedschap</text:p>
            <text:p text:style-name="text.cell.7.left">Noot 2</text:p>
          </table:table-cell>
          <table:table-cell table:style-name="table.cell.top.pleft.pright">
            <text:p text:style-name="text.cell.7.left">NEN-EN 792-10:2000+A1:2008</text:p>
          </table:table-cell>
          <table:table-cell table:style-name="table.cell.top.pleft.pright">
            <text:p text:style-name="text.cell.7.left">2012-06-30</text:p>
          </table:table-cell>
        </table:table-row>
        <table:table-row>
          <table:table-cell table:style-name="table.cell.top">
            <text:p text:style-name="text.cell.7.left">NEN-EN-ISO 11148-11:2011</text:p>
            <text:p text:style-name="text.cell.7.left">EN ISO 11148-11:2011</text:p>
          </table:table-cell>
          <table:table-cell table:style-name="table.cell.top.pleft.pright">
            <text:p text:style-name="text.cell.7.left">Handgereedschap met niet-elektrische aandrijving – Veiligheidseisen – Deel 11: Knabbel- en plaatscharen.</text:p>
            <text:p text:style-name="text.cell.7.left">Noot 2</text:p>
          </table:table-cell>
          <table:table-cell table:style-name="table.cell.top.pleft.pright">
            <text:p text:style-name="text.cell.7.left">NEN-EN 792-11:2000+A1:2008</text:p>
          </table:table-cell>
          <table:table-cell table:style-name="table.cell.top.pleft.pright">
            <text:p text:style-name="text.cell.7.left">2012-06-30</text:p>
          </table:table-cell>
        </table:table-row>
        <table:table-row>
          <table:table-cell table:style-name="table.cell.top">
            <text:p text:style-name="text.cell.7.left">NEN-EN-ISO 11680-1:2011</text:p>
            <text:p text:style-name="text.cell.7.left">EN ISO 11680-1:2011</text:p>
          </table:table-cell>
          <table:table-cell table:style-name="table.cell.top.pleft.pright">
            <text:p text:style-name="text.cell.7.left">Bosbouwmachines – Veiligheidseisen en beproeving voor aangedreven boomzagen – Deel 1: Apparaten voorzien van een integrale verbrandingsmotor</text:p>
            <text:p text:style-name="text.cell.7.left">Noot 2</text:p>
          </table:table-cell>
          <table:table-cell table:style-name="table.cell.top.pleft.pright">
            <text:p text:style-name="text.cell.7.left">NEN-EN-ISO 11680-1:2008</text:p>
          </table:table-cell>
          <table:table-cell table:style-name="table.cell.top.pleft.pright">
            <text:p text:style-name="text.cell.7.left">2012-06-30</text:p>
          </table:table-cell>
        </table:table-row>
        <table:table-row>
          <table:table-cell table:style-name="table.cell.top">
            <text:p text:style-name="text.cell.7.left">NEN-EN-ISO 11680-2:2011</text:p>
            <text:p text:style-name="text.cell.7.left">EN ISO 11680-2:2011</text:p>
          </table:table-cell>
          <table:table-cell table:style-name="table.cell.top.pleft.pright">
            <text:p text:style-name="text.cell.7.left">Bosbouwmachines – Veiligheidseisen en beproeving voor aangedreven boomzagen – Deel 2: Apparaten voor gebruik met een op de rug draagbare krachtbron</text:p>
            <text:p text:style-name="text.cell.7.left">Noot 2</text:p>
          </table:table-cell>
          <table:table-cell table:style-name="table.cell.top.pleft.pright">
            <text:p text:style-name="text.cell.7.left">NEN-EN-ISO 11680-2:2008</text:p>
          </table:table-cell>
          <table:table-cell table:style-name="table.cell.top.pleft.pright">
            <text:p text:style-name="text.cell.7.left">2012-06-30</text:p>
          </table:table-cell>
        </table:table-row>
        <table:table-row>
          <table:table-cell table:style-name="table.cell.top">
            <text:p text:style-name="text.cell.7.left">NEN-EN-ISO 11681-1:2011</text:p>
            <text:p text:style-name="text.cell.7.left">EN ISO 11681-1:2011</text:p>
          </table:table-cell>
          <table:table-cell table:style-name="table.cell.top.pleft.pright">
            <text:p text:style-name="text.cell.7.left">Bosbouwmachines – Draagbare kettingzagen – Veiligheidseisen en beproeving – Deel 1: Kettingzagen voor normale bosarbeid</text:p>
            <text:p text:style-name="text.cell.7.left">Noot 2</text:p>
          </table:table-cell>
          <table:table-cell table:style-name="table.cell.top.pleft.pright">
            <text:p text:style-name="text.cell.7.left">NEN-EN-ISO 11681-1:2008</text:p>
          </table:table-cell>
          <table:table-cell table:style-name="table.cell.top.pleft.pright">
            <text:p text:style-name="text.cell.7.left">2012-06-30</text:p>
          </table:table-cell>
        </table:table-row>
        <table:table-row>
          <table:table-cell table:style-name="table.cell.top">
            <text:p text:style-name="text.cell.7.left">NEN-EN-ISO 11681-2:2011</text:p>
            <text:p text:style-name="text.cell.7.left">EN ISO 11681-2:2011</text:p>
          </table:table-cell>
          <table:table-cell table:style-name="table.cell.top.pleft.pright">
            <text:p text:style-name="text.cell.7.left">Bosbouwmachines – Veiligheidseisen en beproevingen van draagbare kettingzagen – Deel 2: Kettingzagen voor boomonderhoud</text:p>
            <text:p text:style-name="text.cell.7.left">Noot 2</text:p>
          </table:table-cell>
          <table:table-cell table:style-name="table.cell.top.pleft.pright">
            <text:p text:style-name="text.cell.7.left">NEN-EN-ISO 11681-2:2008</text:p>
          </table:table-cell>
          <table:table-cell table:style-name="table.cell.top.pleft.pright">
            <text:p text:style-name="text.cell.7.left">2012-06-30</text:p>
          </table:table-cell>
        </table:table-row>
        <table:table-row>
          <table:table-cell table:style-name="table.cell.top">
            <text:p text:style-name="text.cell.7.left">NEN-EN-ISO 11806-1:2011</text:p>
            <text:p text:style-name="text.cell.7.left">EN ISO 11806-1:2011</text:p>
          </table:table-cell>
          <table:table-cell table:style-name="table.cell.top.pleft.pright">
            <text:p text:style-name="text.cell.7.left">Landbouw- en bosbouwmachines – Veiligheidseisen en beproeving voor draagbare, met de hand geleide, opslagmaaiers en graskantmaaiers – Deel 1: Machines met integrale verbrandingsmotor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N-EN-ISO 11806-2:2011</text:p>
            <text:p text:style-name="text.cell.7.left">EN ISO 11806-2:2011</text:p>
          </table:table-cell>
          <table:table-cell table:style-name="table.cell.top.pleft.pright">
            <text:p text:style-name="text.cell.7.left">Landbouw- en bosbouwmachines – Veiligheidseisen en beproeving voor draagbare, met de hand geleide, opslagmaaiers en graskantmaaiers – Deel 2: Machines met op de rug draagbare krachtbr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N-EN-ISO 11850:2011</text:p>
            <text:p text:style-name="text.cell.7.left">EN ISO 11850:2011</text:p>
          </table:table-cell>
          <table:table-cell table:style-name="table.cell.top.pleft.pright">
            <text:p text:style-name="text.cell.7.left">Bosbouwmachines – Veiligheidseisen</text:p>
            <text:p text:style-name="text.cell.7.left">Noot 2</text:p>
          </table:table-cell>
          <table:table-cell table:style-name="table.cell.top.pleft.pright">
            <text:p text:style-name="text.cell.7.left">NEN-EN 14861:2004+A1:2009</text:p>
          </table:table-cell>
          <table:table-cell table:style-name="table.cell.top.pleft.pright">
            <text:p text:style-name="text.cell.7.left">2012-05-31</text:p>
          </table:table-cell>
        </table:table-row>
        <table:table-row>
          <table:table-cell table:style-name="table.cell.top">
            <text:p text:style-name="text.cell.7.left">NEN-EN 12254:2010/C1:2012</text:p>
            <text:p text:style-name="text.cell.7.left">EN 12254:2010/AC:2011</text:p>
          </table:table-cell>
          <table:table-cell table:style-name="table.cell.top.pleft.pright">
            <text:p text:style-name="text.cell.7.left">Afschermingen voor werkplekken met lasers – Veiligheidseisen en beproev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N-EN 12409:2008+A1:2011</text:p>
            <text:p text:style-name="text.cell.7.left">EN 12409:2008+A1:2011</text:p>
          </table:table-cell>
          <table:table-cell table:style-name="table.cell.top.pleft.pright">
            <text:p text:style-name="text.cell.7.left">Machines voor kunststoffen en rubber – Warmvormmachines – Veiligheidseisen</text:p>
            <text:p text:style-name="text.cell.7.left">Noot 2</text:p>
          </table:table-cell>
          <table:table-cell table:style-name="table.cell.top.pleft.pright">
            <text:p text:style-name="text.cell.7.left">NEN-EN 12409:2008</text:p>
          </table:table-cell>
          <table:table-cell table:style-name="table.cell.top.pleft.pright">
            <text:p text:style-name="text.cell.7.left">2012-04-30</text:p>
          </table:table-cell>
        </table:table-row>
        <table:table-row>
          <table:table-cell table:style-name="table.cell.top">
            <text:p text:style-name="text.cell.7.left">NEN-EN 14033-3:2009+A1:2011</text:p>
            <text:p text:style-name="text.cell.7.left">EN 14033-3:2009+A1:2011</text:p>
          </table:table-cell>
          <table:table-cell table:style-name="table.cell.top.pleft.pright">
            <text:p text:style-name="text.cell.7.left">Railtoepassingen – Bovenbouw – Railgebonden constructie- en onderhoudsmachines – Deel 3: Algemene veiligheidseisen</text:p>
            <text:p text:style-name="text.cell.7.left">Noot 2</text:p>
          </table:table-cell>
          <table:table-cell table:style-name="table.cell.top.pleft.pright">
            <text:p text:style-name="text.cell.7.left">NEN-EN 14033-3:2010</text:p>
          </table:table-cell>
          <table:table-cell table:style-name="table.cell.top.pleft.pright">
            <text:p text:style-name="text.cell.7.left">2012-04-30</text:p>
          </table:table-cell>
        </table:table-row>
        <table:table-row>
          <table:table-cell table:style-name="table.cell.top">
            <text:p text:style-name="text.cell.7.left">NEN-EN 15700:2011</text:p>
            <text:p text:style-name="text.cell.7.left">EN 15700:2011</text:p>
          </table:table-cell>
          <table:table-cell table:style-name="table.cell.top.pleft.pright">
            <text:p text:style-name="text.cell.7.left">Veiligheid voor transportbanden voor wintersport of toeristische gebruik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N-EN 15746-2:2010+A1:2011</text:p>
            <text:p text:style-name="text.cell.7.left">EN 15746-2:2010+A1:2011</text:p>
          </table:table-cell>
          <table:table-cell table:style-name="table.cell.top.pleft.pright">
            <text:p text:style-name="text.cell.7.left">Railtoepassingen – Bovenbouw – Weg-, spoormachines en bijbehorende uitrusting – Deel 2: Algemene veiligheidseisen</text:p>
            <text:p text:style-name="text.cell.7.left">Noot 2</text:p>
          </table:table-cell>
          <table:table-cell table:style-name="table.cell.top.pleft.pright">
            <text:p text:style-name="text.cell.7.left">NEN-EN 15746-2:2010</text:p>
          </table:table-cell>
          <table:table-cell table:style-name="table.cell.top.pleft.pright">
            <text:p text:style-name="text.cell.7.left">2012-04-30</text:p>
          </table:table-cell>
        </table:table-row>
        <table:table-row>
          <table:table-cell table:style-name="table.cell.top">
            <text:p text:style-name="text.cell.7.left">NEN-EN 15997:2011</text:p>
            <text:p text:style-name="text.cell.7.left">EN 15997:2011</text:p>
          </table:table-cell>
          <table:table-cell table:style-name="table.cell.top.pleft.pright">
            <text:p text:style-name="text.cell.7.left">Terreinvoertuigen (ATVs – Quads) – Veiligheidseisen en beproevingsmethod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N-EN-ISO 22867:2011</text:p>
            <text:p text:style-name="text.cell.7.left">EN ISO 22867:2011</text:p>
          </table:table-cell>
          <table:table-cell table:style-name="table.cell.top.pleft.pright">
            <text:p text:style-name="text.cell.7.left">Bosbouwmachines – Draagbare, met de hand geleide bosbouwmachines met inwendige verbrandingsmotor – Trilproef code – Meting van trillingen bij de handvatten</text:p>
            <text:p text:style-name="text.cell.7.left">Noot 2</text:p>
          </table:table-cell>
          <table:table-cell table:style-name="table.cell.top.pleft.pright">
            <text:p text:style-name="text.cell.7.left">NEN-EN-ISO 22867:2008</text:p>
          </table:table-cell>
          <table:table-cell table:style-name="table.cell.top.pleft.pright">
            <text:p text:style-name="text.cell.7.left">2012-06-30</text:p>
          </table:table-cell>
        </table:table-row>
        <table:table-row>
          <table:table-cell table:style-name="table.cell.top">
            <text:p text:style-name="text.cell.7.left">NEN-EN-ISO 30326-1:1994/A2:2011</text:p>
            <text:p text:style-name="text.cell.7.left">EN 30326-1:1994/A2:2011</text:p>
          </table:table-cell>
          <table:table-cell table:style-name="table.cell.top.pleft.pright">
            <text:p text:style-name="text.cell.7.left">Mechanische trillingen en schokken – Laboratoriummethode voor de beoordeling van de trillingen van de voertuigstoel – Deel 1: Basiseisen</text:p>
            <text:p text:style-name="text.cell.7.left">Noot 3</text:p>
          </table:table-cell>
          <table:table-cell table:style-name="table.cell.top.pleft.pright">
            <text:p text:style-name="text.cell.7.left"/>
          </table:table-cell>
          <table:table-cell table:style-name="table.cell.top.pleft.pright">
            <text:p text:style-name="text.cell.7.left">2012-06-30</text:p>
          </table:table-cell>
        </table:table-row>
        <table:table-row>
          <table:table-cell table:style-name="table.cell.top">
            <text:p text:style-name="text.cell.7.left">NEN-EN-IEC 60335-1:2002/A15:2011</text:p>
            <text:p text:style-name="text.cell.7.left">EN 60335-1:2002/A15:2011</text:p>
          </table:table-cell>
          <table:table-cell table:style-name="table.cell.top.pleft.pright">
            <text:p text:style-name="text.cell.7.left">Huishoudelijke en soortgelijke elektrische toestellen – Veiligheid – Deel 1: Algemene eisen</text:p>
            <text:p text:style-name="text.cell.7.left">Noot 3</text:p>
          </table:table-cell>
          <table:table-cell table:style-name="table.cell.top.pleft.pright">
            <text:p text:style-name="text.cell.7.left"/>
          </table:table-cell>
          <table:table-cell table:style-name="table.cell.top.pleft.pright">
            <text:p text:style-name="text.cell.7.left">2014-05-02</text:p>
          </table:table-cell>
        </table:table-row>
        <table:table-row>
          <table:table-cell table:style-name="table.cell.border-bottom.top">
            <text:p text:style-name="text.cell.7.left">NEN-EN-IEC 60745-2-4:2010/A11:2011</text:p>
            <text:p text:style-name="text.cell.7.left">EN 60745-2-4:2009/A11:2011</text:p>
          </table:table-cell>
          <table:table-cell table:style-name="table.cell.border-bottom.top.pleft.pright">
            <text:p text:style-name="text.cell.7.left">Handgereedschap met elektrische aandrijving – Veiligheid – Deel 2-4: Speciale eisen voor polijstmachines en schuurmachines anders dan schijfschuurmachines</text:p>
            <text:p text:style-name="text.cell.7.left">Noot 3</text:p>
          </table:table-cell>
          <table:table-cell table:style-name="table.cell.border-bottom.top.pleft.pright">
            <text:p text:style-name="text.cell.7.left"/>
          </table:table-cell>
          <table:table-cell table:style-name="table.cell.border-bottom.top.pleft.pright">
            <text:p text:style-name="text.cell.7.left">2014-11-14</text:p>
          </table:table-cell>
        </table:table-row>
      </table:table>
      <table:table table:style-name="ifm_table_pgwide.1_mt.3.7mm_ifm">
        <table:table-column table:style-name="table2.tg1.col1"/>
        <table:table-column table:style-name="table2.tg1.col2"/>
        <table:table-row>
          <table:table-cell table:style-name="table.cell.top">
            <text:p text:style-name="text.cell.8.5.left">Noot 1:</text:p>
          </table:table-cell>
          <table:table-cell table:style-name="table.cell.top.pleft.pright">
            <text:p text:style-name="text.cell.8.5.left">In het algemeen is de datum waarop het vermoeden van overeenstemming ten aanzien van de vervangen norm vervalt, de door de Europese normalisatie-instellingen vastgestelde datum van intrekking, maar gebruikers van de norm worden erop gewezen dat dit in bepaalde uitzonderlijke gevallen anders kan zijn.</text:p>
          </table:table-cell>
        </table:table-row>
        <table:table-row>
          <table:table-cell table:style-name="table.cell.top">
            <text:p text:style-name="text.cell.8.5.left">Noot 2:</text:p>
          </table:table-cell>
          <table:table-cell table:style-name="table.cell.top.pleft.pright">
            <text:p text:style-name="text.cell.8.5.left">De nieuwe (of gewijzigde) norm heeft dezelfde werkingssfeer als de vervangen norm. Op de aangegeven datum vervalt het ten aanzien van de vervangen norm bestaande vermoeden van overeenstemming met de essentiële eisen van de richtlijn.</text:p>
          </table:table-cell>
        </table:table-row>
        <table:table-row>
          <table:table-cell table:style-name="table.cell.top">
            <text:p text:style-name="text.cell.8.5.left">Noot 3:</text:p>
          </table:table-cell>
          <table:table-cell table:style-name="table.cell.top.pleft.pright">
            <text:p text:style-name="text.cell.8.5.left">In het geval van wijzigingsbladen is de norm waarnaar verwezen wordt EN CCCCC:YYYY, de voorafgaande wijzigingsbladen, indien die er zijn, en het nieuw genoemde wijzigingsblad. De vervangen norm bestaat daarom uit EN CCCCC:YYYY en de voorafgaande wijzigingsbladen, indien die er zijn, maar zonder het nieuw genoemde wijzigingsblad. Op genoemde datum eindigt het vermoeden van overeenstemming met de essentiële eisen van de richtlijn van de vervangen nor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729</text:span><text:tab/>23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729</text:span><text:tab/>23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kendmaking normen machines</dc:title>
    <meta:user-defined meta:name="OVERHEIDop.Staatscourant/DC.type">Overig</meta:user-defined>
    <meta:user-defined meta:name="OVERHEIDop.versieInformatie"/>
    <meta:user-defined meta:name="OVERHEIDop.DienstAgentschapInstellingOfProject/DC.creator">NEN</meta:user-defined>
    <meta:user-defined meta:name="OVERHEIDop.StcrtID/DCTERMS.isReplacedBy"/>
    <meta:user-defined meta:name="OVERHEIDop.StcrtID/DCTERMS.requires"/>
    <meta:user-defined meta:name="OVERHEIDop.pagina"/>
    <meta:user-defined meta:name="OVERHEIDop.StcrtID/DC.identifier">stcrt-2012-57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2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Internationaal | Europese zaken</meta:user-defined>
    <meta:user-defined meta:name="OVERHEID.Informatietype/DC.type">officiële publicatie</meta:user-defined>
    <meta:user-defined meta:name="DC.title">Bekendmaking normen machines</meta:user-defined>
    <meta:user-defined meta:name="DCTERMS.W3CDTF/DCTERMS.available">2012-03-23</meta:user-defined>
    <meta:user-defined meta:name="SDU.pskey">SC161364</meta:user-defined>
  </office:meta>
</office:document-meta>
</file>