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5705-001.png" xlink:show="embed" xlink:type="simple"/></draw:frame>Ontwerpbesluiten omgevingsvergunningen Uitgebreide Procedure</text:h>
      <text:p text:style-name="ifm_p_mt.11.1mm_ifm">Burgemeester en wethouders van Dinkelland maken bekend dat met ingang van – <text:span text:style-name="ifm_span_font.bold_mt.11.1mm_ifm">22 maart 2012 –</text:span> zes weken de volgende ontwerpbesluiten in het kader van de Wet algemene bepalingen omgevingsrecht  ter inzage liggen:</text:p>
      <text:p text:style-name="ifm_p_mt.3.7mm_ifm">Locatie: Singravenstraat 5, Denekamp</text:p>
      <text:p text:style-name="ifm_p_ifm">Voor: het vestigen van een dierenartsenpraktijk in afwijking van het bestemmingsplan</text:p>
      <text:h text:style-name="ifm_p_font.bold_mt.5.08mm_page.keep-with-next_ifm" text:outline-level="4">Ter inzage en zienswijzen</text:h>
      <text:p text:style-name="ifm_p_mt.4.23mm_ifm">De papieren exemplaren van de ontwerpbesluiten liggen voor eenieder ter inzage tijdens de reguliere openingstijden in het gemeentehuis in Denekamp.</text:p>
      <text:p text:style-name="ifm_p_ifm">U kunt het ontwerp van een omgevingsvergunning die in strijd is met het bestemmingsplan maar waarbij sprake is van een goede ruimtelijke ordening en onderbouwing tevens digitaal inzien via de landelijke website www.ruimtelijkeplannen.nl en de gemeentelijke website www.dinkelland.nl onder Bestuur en Organisatie → Beleidsnota’s → ter inzage.</text:p>
      <text:p text:style-name="ifm_p_mt.3.7mm_ifm">Tijdens de bovengenoemde termijn kan eenieder mondeling of schriftelijk een zienswijze naar voren brengen. Schriftelijke zienswijzen moeten worden gericht aan het college, Postbus 11, 7590 AA te Denekamp en dienen voor het einde van de termijn te worden ingediend, dan wel ter post te zijn bezorgd. Mondelinge zienswijzen kunt u binnen de genoemde periode indienen, nadat daarvoor een afspraak is gemaakt met één van de medewerkers via het algemene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705</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705</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luiten omgevingsvergunningen Uitgebreide Procedure</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omgevingsvergunningen Uitgebreide Procedure</meta:user-defined>
    <meta:user-defined meta:name="DCTERMS.alternative">Ontwerpbesluiten omgevingsvergunningen Uitgebreide Procedure; Dinkelland</meta:user-defined>
    <meta:user-defined meta:name="DCTERMS.W3CDTF/DCTERMS.available">2012-03-22</meta:user-defined>
    <meta:user-defined meta:name="SDU.pskey">SC161339</meta:user-defined>
  </office:meta>
</office:document-meta>
</file>