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70</text:p>
      <text:p text:style-name="publicatie-titel.end">12 januari 2012</text:p>
      <text:h text:outline-level="1" text:style-name="staatscourant_kop">Kennisgeving ontwerpbesluit ‘Watervergunning voor het uitvoeren van een aantal waterhuishoudkundige werk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geeft de Minister van Infrastructuur en Milieu kennis van het feit dat de volgende ontwerpbesluit
                  is genomen.
               </text:p>
      <text:p text:style-name="alineagroep"><text:span text:style-name="vet">Welk ontwerpbesluit is er genomen en ligt ter inzage?</text:span></text:p>
      <text:p text:style-name="alineagroep.end">Voor de uitvoering van het Tracébesluit A4, Dinteloord–Bergen op Zoom, is het volgende ontwerpbesluit voor het cluster OA4-004
                     genomen door het dagelijks bestuur van Waterschap Brabantse Delta overeenkomstig de procedure van artikel 20, lid 4, Tracéwet
                     juncto afdeling 3.4 van de Algemene wet bestuursrecht:
                  </text:p>
      <text:list text:style-name="list-style-1">
        <text:list-item>
          <text:p text:style-name="list.single">Watervergunning voor het uitvoeren van een aantal waterhuishoudkundige werken.
                        </text:p>
        </text:list-item>
      </text:list>
      <text:p text:style-name="alineagroep"><text:span text:style-name="vet">Waar en wanneer kunt u de stukken inzien?</text:span></text:p>
      <text:p text:style-name="alineagroep.end">Het ontwerpbesluit ligt met ingang van 16 januari 2012 ter inzage bij:</text:p>
      <text:list text:style-name="list-style-2">
        <text:list-item>
          <text:p text:style-name="list.start">het Waterschap Brabantse Delta, Bouvignelaan 5 te Breda, van maandag tot en met vrijdag van 9.00 uur tot 16.30 uur;
                        </text:p>
        </text:list-item>
        <text:list-item>
          <text:p text:style-name="list.cont">de gemeente Bergen op Zoom, in de centrale hal, Jacob Obrechtlaan 4, 4611 AR Bergen op Zoom, van maandag tot en met donderdag
                           van 9.00 uur tot 13.00 uur en na 13.00 uur op afspraak en op vrijdag van 9.00 uur tot 13.00 uur;
                        </text:p>
        </text:list-item>
        <text:list-item>
          <text:p text:style-name="list.cont">de gemeente Steenbergen, op de afdeling Publieks-zaken, Buiten de Veste 1 te Steenbergen, van maandag tot en met donderdag
                           van 9.00 uur tot 13.00 uur en op vrijdag van 9.00 uur tot 12.00 uur;
                        </text:p>
        </text:list-item>
        <text:list-item>
          <text:p text:style-name="list.cont">de bibliotheek Het Markiezaat Steenbergen, Blauwstraat 30 te Steenbergen, op maandag van 13.30 uur tot 20.00 uur, op woensdag
                           en donderdag van 13.30 uur tot 17.30 uur, op vrijdag van 13.30 uur tot 20.00 uur en op zaterdag van 10.00 uur tot 13.00 uur;
                        </text:p>
        </text:list-item>
        <text:list-item>
          <text:p text:style-name="list.end">de bibliotheek Het Markiezaat Dinteloord, Westvoorstraat 5 te Dinteloord, op maandag en woensdag van 13.30 uur tot 17.30 uur,
                           op vrijdag van 13.30 uur tot 20.00 uur en op zaterdag van 10.00 uur tot 13.00 uur.
                        </text:p>
        </text:list-item>
      </text:list>
      <text:p text:style-name="alineagroep"><text:span text:style-name="vet">Hoe kunnen zienswijzen worden ingediend?</text:span></text:p>
      <text:p text:style-name="alineagroep">Van maandag 16 januari 2012 tot en met zondag 26 februari 2012 kan eenieder tegen dit ontwerpbesluit schriftelijk gemotiveerde
                     zienswijzen inbrengen bij het dagelijks bestuur van Waterschap Brabantse Delta, Postbus 5520, 4801 DZ  Breda. Degene die schriftelijke
                     zienswijzen inbrengt, kan verzoeken zijn/haar persoonlijke gegevens niet bekend te maken.
                  </text:p>
      <text:p text:style-name="alineagroep.end">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p text:style-name="alineagroep"><text:span text:style-name="cur">Meer informatie?</text:span></text:p>
      <text:p text:style-name="alineagroep.end">Voor nadere informatie en eventuele inhoudelijke vragen over het ontwerpbesluit kunt u zich wenden tot mevrouw N. Vernimmen
                     van Waterschap Brabantse Delta, telefoon 076-564 11 66.
                  </text:p>
      <text:p text:style-name="ondertekening">
                     De Minister van Infrastructuur en Milieu,
                  </text:p>
      <text:p text:style-name="ondertekening">namens deze:</text:p>
      <text:p text:style-name="ondertekening">
                     het hoofd van de afdeling Bestuurlijk Juridische Zaken en Vastgoed,
                  </text:p>
      <text:p text:style-name="ondertekening.end">D.J.M. Elsho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Watervergunning voor het uitvoeren van een aantal waterhuishoudkundige wer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luit ‘Watervergunning voor het uitvoeren van een aantal waterhuishoudkundige werken’</dc:title>
  </office:meta>
</office:document-meta>
</file>