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4</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27 maart 2012, nr. 264440, houdende wijziging van de Regeling tarieven Plantenziektenwet</text:h>
      <text:p text:style-name="ifm_p_mt.3.7mm_ifm">De Staatssecretaris van Economische Zaken, Landbouw en Innovatie,</text:p>
      <text:p text:style-name="ifm_p_mt.3.7mm_ifm">Gelet op artikel 13 quinquies van richtlijn 2000/29/EG van de Raad van de Europese Unie van 8 mei 2000 betreffende de beschermende maatregelen tegen het binnenbrengen en de verspreiding in de Gemeenschap van voor planten en voor plantaardige producten schadelijke organismen (PbEG 2000, L169) en artikel 6a van de Plantenziektenwet;</text:p>
      <text:p text:style-name="ifm_p_mt.3.7mm_indent.0mm_ifm">Besluit:</text:p>
      <text:h text:style-name="ifm_p_font.bold_mt.5.08mm_page.keep-with-next_ifm" text:outline-level="2">ARTIKEL<text:s/>I<text:s/></text:h>
      <text:p text:style-name="ifm_p_font.roman_mt.4.23mm_ifm">De Regeling tarieven Plantenziektenwet wordt als volgt gewijzigd:</text:p>
      <text:p text:style-name="ifm_p_mt.3.7mm_indent.no_ifm">A</text:p>
      <text:p text:style-name="ifm_p_mt.3.7mm_ifm">Artikel 2 wordt als volgt gewijzigd:</text:p>
      <text:p text:style-name="ifm_p_mt.3.7mm_ifm">1.<text:s/>In onderdeel a wordt ‘€ 49,75’ vervangen door: € 211,75.</text:p>
      <text:p text:style-name="ifm_p_mt.3.7mm_ifm">2.<text:s/>In onderdeel b wordt ‘€ 74,21’ vervangen door: € 317,63.</text:p>
      <text:p text:style-name="ifm_p_mt.3.7mm_indent.no_ifm">B</text:p>
      <text:p text:style-name="ifm_p_mt.3.7mm_ifm">Artikel 3 wordt als volgt gewijzigd:</text:p>
      <text:p text:style-name="ifm_p_mt.3.7mm_ifm">1.<text:s/>In onderdeel a wordt ‘€ 161,74’ vervangen door: € 323,74.</text:p>
      <text:p text:style-name="ifm_p_mt.3.7mm_ifm">2.<text:s/>In onderdeel b wordt ‘€ 590,97’ vervangen door: € 834,39.</text:p>
      <text:p text:style-name="ifm_p_mt.3.7mm_indent.no_ifm">C</text:p>
      <text:p text:style-name="ifm_p_mt.3.7mm_ifm">Artikel 38 wordt als volgt gewijzigd:</text:p>
      <text:p text:style-name="ifm_p_mt.3.7mm_ifm">1.<text:s/>Het eerste lid wordt als volgt gewijzigd:</text:p>
      <text:p text:style-name="ifm_p_mt.3.7mm_ifm">a.<text:s/>In onderdeel a wordt ‘€ 33,45’ vervangen door ‘€ 34,10’, wordt ‘€ 78,00’ vervangen door ‘€ 79,50’, wordt ‘€ 47,85’, vervangen door ‘€ 48,40’ en wordt ‘€ 1,25’ vervangen door ‘€ 1,30’.</text:p>
      <text:p text:style-name="ifm_p_mt.3.7mm_ifm">b.<text:s/>In onderdeel b wordt ‘€ 50,20’ vervangen door ‘€ 51,15’, wordt ‘€ 117,00’ vervangen door ‘€ 119,25’, wordt ‘€ 71,80’ vervangen door ‘€ 73,20’en wordt ‘€ 1,90’ vervangen door ‘€ 1,95’.</text:p>
      <text:p text:style-name="ifm_p_mt.3.7mm_ifm">c.<text:s/>In onderdeel c wordt ‘€ 66,90’ vervangen door ‘€ 68,20’, wordt ‘€ 156,00’ vervangen door ‘€ 159,00’, wordt ‘€ 95,70’ vervangen door ‘€ 97,60’ en wordt ‘€ 2,50’ vervangen door ‘€ 2,60’.</text:p>
      <text:p text:style-name="ifm_p_mt.3.7mm_ifm">d.<text:s/>In onderdeel d wordt ‘€ 95,70’ vervangen door: € 97,60.</text:p>
      <text:p text:style-name="ifm_p_mt.3.7mm_ifm">2.<text:s/>In het derde lid wordt ‘€ 12,50’ vervangen door: € 12,75.</text:p>
      <text:p text:style-name="ifm_p_mt.3.7mm_ifm">3.<text:s/>In het vierde lid wordt ‘€ 4,62’ vervangen door: € 4,74.</text:p>
      <text:p text:style-name="ifm_p_mt.3.7mm_ifm">4.<text:s/>In het zesde lid wordt ‘€ 14,25’ vervangen door: € 14,50.</text:p>
      <text:p text:style-name="ifm_p_mt.3.7mm_indent.no_ifm">D</text:p>
      <text:p text:style-name="ifm_p_mt.3.7mm_ifm">In artikel 39 wordt ‘€ 69,70’, vervangen door: € 71,10.</text:p>
      <text:p text:style-name="ifm_p_mt.3.7mm_indent.no_ifm">E</text:p>
      <text:p text:style-name="ifm_p_mt.3.7mm_ifm">In artikel 41, eerste lid, wordt ‘€ 14,25’ vervangen door: € 14,50.</text:p>
      <text:p text:style-name="ifm_p_mt.3.7mm_indent.no_ifm">F</text:p>
      <text:p text:style-name="ifm_p_mt.3.7mm_ifm">Artikel 42 wordt als volgt gewijzigd:</text:p>
      <text:p text:style-name="ifm_p_mt.3.7mm_ifm">1.<text:s/>In onderdeel a wordt ‘€ 95,70’ vervangen door: € 97,60.</text:p>
      <text:p text:style-name="ifm_p_mt.3.7mm_ifm">2.<text:s/>In onderdeel b wordt ‘€ 143,55’ vervangen door: € 146,60.</text:p>
      <text:p text:style-name="ifm_p_mt.3.7mm_ifm">3.<text:s/>In onderdeel c wordt ‘€ 191,40’ vervangen door: € 195,20.</text:p>
      <text:p text:style-name="ifm_p_mt.3.7mm_indent.no_ifm">G</text:p>
      <text:p text:style-name="ifm_p_mt.3.7mm_ifm">Artikel 43 wordt als volgt gewijzigd:</text:p>
      <text:p text:style-name="ifm_p_mt.3.7mm_ifm">1.<text:s/>In het eerste lid wordt ‘€ 54,10’ vervangen door: € 55,20.</text:p>
      <text:p text:style-name="ifm_p_mt.3.7mm_ifm">2.<text:s/>In het tweede lid wordt ‘€ 117,80’ vervangen door: € 120,20.</text:p>
      <text:p text:style-name="ifm_p_mt.3.7mm_ifm">3.<text:s/>In het derde lid wordt ‘€ 13,95’ vervangen door: € 14,25.</text:p>
      <text:p text:style-name="ifm_p_mt.3.7mm_ifm">4.<text:s/>In het vierde lid wordt ‘€ 41,10’ vervangen door ‘€ 41,95’, wordt ‘€ 42,70’ vervangen door ‘€ 43,55’, wordt ‘€ 31,15’ vervangen door ‘€ 31,80’ en wordt ‘€ 89,85’ vervangen door ‘€ 91,65’.</text:p>
      <text:p text:style-name="ifm_p_mt.3.7mm_ifm">5.<text:s/>In het vijfde lid wordt ‘€ 70,10’ vervangen door ‘€ 71,50’ en wordt ‘€ 89,25’ vervangen door ‘€ 91,00’.</text:p>
      <text:p text:style-name="ifm_p_mt.3.7mm_indent.no_ifm">H</text:p>
      <text:p text:style-name="ifm_p_mt.3.7mm_ifm">In artikel 44 wordt ‘€ 6,90’ vervangen door: € 7,05.</text:p>
      <text:p text:style-name="ifm_p_mt.3.7mm_indent.no_ifm">I</text:p>
      <text:p text:style-name="ifm_p_mt.3.7mm_ifm">Artikel 45 wordt als volgt gewijzigd:</text:p>
      <text:p text:style-name="ifm_p_mt.3.7mm_ifm">1.<text:s/>Het eerste lid wordt als volgt gewijzigd:</text:p>
      <text:p text:style-name="ifm_p_mt.3.7mm_ifm">a.<text:s/>In onderdeel a wordt ‘€ 82,50’ vervangen door: € 84,15.</text:p>
      <text:p text:style-name="ifm_p_mt.3.7mm_ifm">b.<text:s/>In onderdeel b wordt ‘€ 77,05’ vervangen door: € 78,60.</text:p>
      <text:p text:style-name="ifm_p_mt.3.7mm_ifm">c.<text:s/>In onderdeel c wordt ‘€ 117,80’ vervangen door: € 120,20.</text:p>
      <text:p text:style-name="ifm_p_mt.3.7mm_ifm">d.<text:s/>In onderdeel d wordt ‘€ 47,60’ vervangen door: € 48,55.</text:p>
      <text:p text:style-name="ifm_p_mt.3.7mm_ifm">e.<text:s/>In onderdeel e wordt ‘€ 95,20’ vervangen door: € 97,10.</text:p>
      <text:p text:style-name="ifm_p_mt.3.7mm_ifm">f.<text:s/>In onderdeel f wordt ‘€ 7,10’ vervangen door: € 7,25.</text:p>
      <text:p text:style-name="ifm_p_mt.3.7mm_ifm">2.<text:s/>In het tweede lid wordt ‘€ 47,60’ vervangen door: € 48,55.</text:p>
      <text:p text:style-name="ifm_p_mt.3.7mm_ifm">3.<text:s/>Het derde lid wordt als volgt gewijzigd:</text:p>
      <text:p text:style-name="ifm_p_mt.3.7mm_ifm">a.<text:s/>In onderdeel a wordt ‘€ 33,10’ vervangen door ‘€ 33,80’, wordt ‘€ 39,70’ vervangen door ‘€ 40,50’, wordt ‘€ 59,35’ vervangen door ‘€ 60,50’ en wordt ‘€ 91,95’ vervangen door ‘€ 93,80’.</text:p>
      <text:p text:style-name="ifm_p_mt.3.7mm_ifm">b.<text:s/>In onderdeel b wordt ‘€ 26,65’ vervangen door ‘€ 27,20’, wordt ‘€ 33,20’ vervangen door ‘€ 33,90’, wordt ‘€ 52,80’ vervangen door ‘€ 53,90’ en wordt ‘€ 85,30’ vervangen door ‘€ 87,00’.</text:p>
      <text:p text:style-name="ifm_p_mt.3.7mm_ifm">c.<text:s/>In onderdeel c wordt ‘€ 40,35’ vervangen door ‘€ 41,20’, wordt ‘€ 54,10’ vervangen door ‘€ 55,20’, wordt ‘€ 67,80’ vervangen door ‘€ 69,20’, wordt ‘€ 81,65’ vervangen door ‘€ 83,30’, wordt ‘€ 95,35’ vervangen door ‘€ 97,30’ en wordt ‘€ 164,95’ vervangen door ‘€ 168,30’.</text:p>
      <text:p text:style-name="ifm_p_mt.3.7mm_ifm">d.<text:s/>In onderdeel d wordt ‘€ 56,65’ vervangen door: € 57,80.</text:p>
      <text:p text:style-name="ifm_p_mt.3.7mm_ifm">e.<text:s/>Onderdeel e komt te luiden:</text:p>
      <text:section text:style-name="ifm_sect_mleft.5.1mm_ifm" text:name="d15e234">
        <text:p text:style-name="ifm_p_indent.-7mm_mleft.7mm_ifm">e.<text:tab/> € 12,95 administratiekosten per aanvraag en een tarief van € 1,00 per monster aan behandelingskosten.</text:p>
      </text:section>
      <text:p text:style-name="ifm_p_mt.3.7mm_ifm">4.<text:s/>Er wordt een lid toegevoegd, luidende:</text:p>
      <text:section text:style-name="ifm_sect_mleft.5.1mm_ifm" text:name="d15e243">
        <text:p text:style-name="ifm_p_mt.3.7mm_indent.-7mm_mleft.7mm_ifm">4.<text:tab/> Als vergoeding voor de kosten van wijziging van de bemonsteringsstatus voor bruinrot of ringrot achteraf wordt een tarief van € 111,00 in rekening gebracht.</text:p>
      </text:section>
      <text:p text:style-name="ifm_p_mt.3.7mm_indent.no_ifm">J</text:p>
      <text:p text:style-name="ifm_p_mt.3.7mm_ifm">Voor artikel 45a wordt een opschrift ingevoegd, luidende: </text:p>
      <text:section text:style-name="ifm_sect_mleft.5.1mm_ifm" text:name="d15e255">
        <text:h text:style-name="ifm_p_font.bold_mt.5.08mm_page.keep-with-next_ifm" text:outline-level="4">§<text:s/>6.4a<text:s/>Aardappelcysteaaltje</text:h>
      </text:section>
      <text:p text:style-name="ifm_p_mt.4.23mm_indent.no_ifm">K</text:p>
      <text:p text:style-name="ifm_p_mt.3.7mm_ifm">Artikel 45a wordt als volgt gewijzigd:</text:p>
      <text:p text:style-name="ifm_p_mt.3.7mm_ifm">1.<text:s/>Het eerste lid wordt als volgt gewijzigd:</text:p>
      <text:p text:style-name="ifm_p_mt.3.7mm_ifm">a.<text:s/>Onderdeel a komt te luiden:</text:p>
      <text:section text:style-name="ifm_sect_mleft.5.1mm_ifm" text:name="d15e275">
        <text:p text:style-name="ifm_p_indent.-7mm_mleft.7mm_ifm">a.<text:tab/>Voor onderzoek naar aardappelmoeheid:</text:p>
        <text:p text:style-name="ifm_p_indent.-9mm_mleft.16mm_ifm">1°.<text:tab/>voor AMEX 200 cc 1/3 ha en uitslag binnen twee weken € 69,25 per hectare, uitslag binnen zes weken € 55,45 per hectare, uitslag voor 1 april volgend jaar € 52,65 per hectare en uitslag voor 1 september volgend jaar € 49,90 per hectare;</text:p>
        <text:p text:style-name="ifm_p_indent.-9mm_mleft.16mm_ifm">2°.<text:tab/>voor AMEX 600 cc 1 ha en uitslag binnen twee weken € 53,60 per hectare, uitslag binnen zes weken € 42,90 per hectare, uitslag voor 1 april volgend jaar € 40,70 per hectare en uitslag voor 1 september volgend jaar € 38,55 per hectare;</text:p>
        <text:p text:style-name="ifm_p_indent.-9mm_mleft.16mm_ifm">3°.<text:tab/>voor AMEX 500 cc 1/3 ha en uitslag binnen twee weken € 70,60 per hectare, uitslag binnen zes weken € 56,45 per hectare, uitslag voor 1 april volgend jaar € 53,65 per hectare en uitslag voor 1 september volgend jaar € 50,80 per hectare.</text:p>
      </text:section>
      <text:p text:style-name="ifm_p_mt.3.7mm_ifm">b.<text:s/>In onderdeel b wordt ‘€ 77,00’ vervangen door: € 78,55.</text:p>
      <text:p text:style-name="ifm_p_mt.3.7mm_ifm">2.<text:s/>Het tweede lid wordt als volgt gewijzigd:</text:p>
      <text:p text:style-name="ifm_p_mt.3.7mm_ifm">a.<text:s/>In onderdeel a wordt ‘€ 25,60’ vervangen door: € 26,10.</text:p>
      <text:p text:style-name="ifm_p_mt.3.7mm_ifm">b.<text:s/>In onderdeel b wordt ‘€ 54,35’ vervangen door: € 55,45.</text:p>
      <text:p text:style-name="ifm_p_mt.3.7mm_ifm">c.<text:s/>In onderdeel c wordt ‘€ 61,50’ vervangen door: € 62,75.</text:p>
      <text:p text:style-name="ifm_p_mt.3.7mm_ifm">d.<text:s/>In onderdeel d wordt ‘€ 15,40’ vervangen door: € 15,70.</text:p>
      <text:p text:style-name="ifm_p_mt.3.7mm_ifm">3.<text:s/>In het derde lid wordt ‘€ 48,95’ vervangen door: € 49,95.</text:p>
      <text:p text:style-name="ifm_p_mt.3.7mm_ifm">4.<text:s/>In het vierde lid wordt ‘€ 25,60’ vervangen door: € 26,10.</text:p>
      <text:p text:style-name="ifm_p_mt.3.7mm_ifm">5.<text:s/>In het vijfde lid wordt ‘€ 9,75’ vervangen door: € 9,95.</text:p>
      <text:h text:style-name="ifm_p_font.bold_mt.5.08mm_page.keep-with-next_ifm" text:outline-level="2">ARTIKEL<text:s/>II<text:s/></text:h>
      <text:p text:style-name="ifm_p_mt.4.23mm_ifm">Deze regeling treedt in werking met ingang van 1 april 2012 met uitzondering van artikel I, onderdelen c tot en met k, dat in werking treedt met ingang van 1 mei 2012.</text:p>
      <text:p text:style-name="ifm_p_mt.3.7mm_ifm">Deze regeling zal met de toelichting in de Staatscourant worden geplaatst.</text:p>
      <text:p text:style-name="ifm_p_font.italic_mt.3.7mm_ifm">De Staatssecretaris van Economische Zaken, Landbouw en Innovatie,<text:line-break/>H.<text:s/>Bleker.</text:p>
      <text:h text:style-name="ifm_p_font.bold_mt.5.08mm_page.break-before_ifm" text:outline-level="3">TOELICHTING</text:h>
      <text:h text:style-name="ifm_p_font.bold_mt.5.08mm_page.keep-with-next_ifm" text:outline-level="4">Algemeen</text:h>
      <text:p text:style-name="ifm_p_mt.4.23mm_ifm">Onderhavige regeling wijzigt de Regeling tarieven Plantenziektenwet (hierna: de regeling). In deze regeling zijn de tarieven vastgelegd die door de Nederlandse Voedsel- en Warenautoriteit (hierna: NVWA) en de keuringsdiensten Nederlandse Algemene Keuringsdienst voor zaaizaad- en pootgoed van landbouwgewassen (NAK), Nederlandse Algemene Kwaliteitsdienst Tuinbouw (Naktuinbouw), Bloembollenkeuringsdienst (BKD) en Kwaliteits-Controle-Bureau (KCB) in rekening worden gebracht voor fytosanitaire werkzaamheden. Het betreft tarieven voor keuringen en voor een aantal andere werkzaamheden, zoals het uitvoeren van monsteranalyses en de behandeling van aanvragen met betrekking tot het verlenen van bepaalde vergunningen.</text:p>
      <text:p text:style-name="ifm_p_ifm">De tarieven worden vastgesteld op grond van de Plantenziektenwet. De keuringsdiensten doen daartoe voor hun tarieven jaarlijks een tariefvoorstel. Voor Naktuinbouw, de BKD en het KCB, zijn de tarieven op 1 januari 2012 aangepast. Vanwege het werkveld van de NAK en de daaraan gekoppelde teeltseizoenen, is met deze keuringsdienst een afwijkende datum afgesproken waarop de nieuwe tarieven in werking treden, namelijk 1 mei. Met de onderhavige regeling worden de tarieven van de NAK gewijzigd. Daarnaast worden een aantal tarieven voor de NVWA gewijzigd.</text:p>
      <text:h text:style-name="ifm_p_font.bold-italic_mt.5.08mm_page.keep-with-next_ifm" text:outline-level="5">Aanpassing NAK-tarieven</text:h>
      <text:p text:style-name="ifm_p_mt.4.23mm_ifm">De inspectietarieven van de NAK worden generiek met 2% verhoogd. Dit cijfer is gebaseerd op de algemene kostenstijgingen die worden verwacht naar aanleiding van de loon-/pensioen- en prijsstijgingen in het komend jaar (mei 2012-mei 2013). In artikel 45 van de regeling wordt een nieuw tarief opgenomen voor wijziging van de bemonsteringsstatus voor bruinrot of ringrot. Dit betreft een administratieve correctie achteraf.</text:p>
      <text:h text:style-name="ifm_p_font.bold-italic_mt.5.08mm_page.keep-with-next_ifm" text:outline-level="5">Aanpassing NVWA-tarieven</text:h>
      <text:p text:style-name="ifm_p_mt.4.23mm_ifm">Het basistarief voor exportinspectie door de NVWA wordt gewijzigd. In praktijk wordt dit tarief alleen gebruikt voor zendingen die voor export naar de Russische Federatie zijn bestemd. Gebleken is dat het door de NVWA tot nu toe gehanteerde basistarief niet kostendekkend is voor deze inspecties. Dit heeft te maken met de reisafstanden die voor deze inspecties moeten worden afgelegd. Het basistarief wordt aangepast om kostendekkendheid te realiseren. Dit geldt ook voor het basistarief voor inspectie buiten kantooruren en het tarief voor een vergeefse reis.</text:p>
      <text:h text:style-name="ifm_p_font.bold-italic_mt.5.08mm_page.keep-with-next_ifm" text:outline-level="5">Regeldruk</text:h>
      <text:p text:style-name="ifm_p_mt.4.23mm_ifm">Omdat retributies buiten de definitie van administratieve lasten of nalevingskosten vallen, heeft de aanpassing van de tarieven geen gevolgen voor de regeldruk.</text:p>
      <text:h text:style-name="ifm_p_font.bold-italic_mt.5.08mm_page.keep-with-next_ifm" text:outline-level="5">Inwerkingtreding</text:h>
      <text:p text:style-name="ifm_p_mt.4.23mm_ifm">In lijn met het kabinetsbeleid ten aanzien van vaste verandermomenten voor regelgeving treedt deze regeling in werking met ingang van 1 april 2012. Uitzondering zijn de onderdelen met betrekking tot de NAK-tarieven, die op 1 mei 2012 in werking treden. Voor de onderdelen met betrekking tot de NAK-tarieven wordt afgeweken van het kabinetsbeleid ten aanzien van vaste verandermomenten voor regelgeving. De reden voor deze afwijking is dat de tarieven van de NAK voor een teeltseizoen worden vastgesteld. Aangezien het voor deze tarieven relevante seizoen per 1 mei weer van start gaat, treden de nieuwe tarieven op die datum in werking.</text:p>
      <text:p text:style-name="ifm_p_ifm">Tevens wordt met deze regeling afgeweken van het uitgangspunt dat regeling twee maanden voor de datum van inwerkingtreding worden gepubliceerd. Voor de NAK-tarieven is de reden hiervoor dat deze mede gebaseerd zijn op de kosten die in het afgelopen seizoen zijn gemaakt. Deze cijfers zijn niet tijdig bekend om twee maanden van tevoren te kunnen publiceren. De tariefaanpassing voor de NVWA betreft reparatieregelgeving. </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94</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94</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27 maart 2012, nr. 264440, houdende wijziging van de Regeling tarieven Plantenziektenwet</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56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69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6a Plantenziektenwet</meta:user-defined>
    <meta:user-defined meta:name="DC.title">Regeling van de Staatssecretaris van Economische Zaken, Landbouw en Innovatie van 27 maart 2012, nr. 264440, houdende wijziging van de Regeling tarieven Plantenziektenwet</meta:user-defined>
    <meta:user-defined meta:name="DCTERMS.alternative"/>
    <meta:user-defined meta:name="DCTERMS.W3CDTF/OVERHEIDop.datumOndertekening">2012-03-27</meta:user-defined>
    <meta:user-defined meta:name="DCTERMS.W3CDTF/DCTERMS.available">2012-03-30</meta:user-defined>
    <meta:user-defined meta:name="SDU.pskey">SC161329</meta:user-defined>
  </office:meta>
</office:document-meta>
</file>