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69</text:p>
      <text:p text:style-name="publicatie-titel.end">11 januari 2012</text:p>
      <text:h text:outline-level="1" text:style-name="staatscourant_kop">Mededeling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in samenhang met Afdeling 3.4 van de Algemene wet bestuursrecht.
                  </text:p>
      <text:p text:style-name="circulaire_divisie">Bij besluit van 23 december 2011, kenmerk 158-2011-FV-5004353 is door de algemeen directeur van RET N.V. namens de Minister
                     van Infrastructuur en Milieu een vergunning conform artikel 15 van het Metroreglement verleend ten behoeve van het maken,
                     hebben, onderhouden en vernieuwen van het viaduct metro Erasmuslijn, ter hoogte van de dorpen Rhoon en Wielewaal.
                  </text:p>
      <text:p text:style-name="circulaire_divisie">Het besluit is niet gewijzigd ten opzichte van het ontwerpbesluit.</text:p>
      <text:h text:outline-level="3" text:style-name="divisiekop1">Waar en wanneer kunt u de stukken inzien?
                  </text:h>
      <text:p text:style-name="circulaire_divisie">Het besluit en de bijbehorende stukken liggen tot en met 16 februari 2012 ter inzage op het kantoor van RET N.V. Bezoekadres:
                     Vasteland 80, 3011 BN  Rotterdam, telefoon 010-447 53 35. Contactpersoon is de heer F. Verburg. Openingstijden op werkdagen
                     van 9.00 uur tot 12.00 uur en van 13.00 uur tot 16.00 uur.
                  </text:p>
      <text:h text:outline-level="3" text:style-name="divisiekop1">Hoe kunnen belanghebbenden beroep indienen?
                  </text:h>
      <text:p text:style-name="circulaire_divisie">Tot 16 februari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F. Verburg van RET N.V., telefoon 010-447
                     53 35.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Tracébesluit A15 Maasvlakte – Vaanplein</dc:title>
  </office:meta>
</office:document-meta>
</file>