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5685-001.png" xlink:show="embed" xlink:type="simple"/></draw:frame>Ontwerpbestemmingsplan Den Ham, Zomerweg 17 e.o.</text:h>
      <text:p text:style-name="ifm_p_mt.11.1mm_ifm">Burgemeester en wethouders van Twenterand maken bekend dat met ingang van 23 maart 2012 gedurendezes  weken het volgende ontwerpbestemmingsplan ter inzage ligt:</text:p>
      <text:p text:style-name="ifm_p_indent.-5mm_mleft.5mm_ifm">−<text:tab/>
                        <text:span text:style-name="ifm_span_font.bold_ifm">Het ontwerpbestemmingsplan ‘Den Ham, partiële herziening Zomerweg 17 e.o.’</text:span>
                     </text:p>
      <text:p text:style-name="ifm_p_mt.3.7mm_ifm">Het ontwerp van het bestemmingsplan ‘Den Ham, partiële herziening Zomerweg 17 e.o.’ heeft ten doel om het planologisch-juridisch kader te scheppen voor uitbreiding van het ter plaatse gevestigde garagebedrijf. De ter weerszijden gelegen woonbestemmingen worden gewijzigd in de bestemming ‘Bedrijventerrein’. Het bouwvlak wordt in zuidelijke richting vergroot.</text:p>
      <text:h text:style-name="ifm_p_font.bold_mt.5.08mm_page.keep-with-next_ifm" text:outline-level="4">Ter inzage en zienswijzen</text:h>
      <text:p text:style-name="ifm_p_mt.4.23mm_ifm">U kunt het ontwerpbestemmingsplan digitaal inzien via www.twenterand.nl onder ‘actueel – ter inzage’.</text:p>
      <text:p text:style-name="ifm_p_ifm">Het papieren exemplaar van het ontwerpbestemmingsplan en het ontwerpvaststellingsbesluit liggen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85</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85</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Den Ham, Zomerweg 17 e.o.</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n Ham, Zomerweg 17 e.o.</meta:user-defined>
    <meta:user-defined meta:name="DCTERMS.alternative">Ontwerpbestemmingsplan Den Ham, Zomerweg 17 e.o.; Twenterand</meta:user-defined>
    <meta:user-defined meta:name="DCTERMS.W3CDTF/DCTERMS.available">2012-03-22</meta:user-defined>
    <meta:user-defined meta:name="SDU.pskey">SC161321</meta:user-defined>
  </office:meta>
</office:document-meta>
</file>