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2 ’s-Hertogenbosch – Eindhoven</text:h>
      <text:p text:style-name="ifm_p_mt.7.4mm_ifm">Krachtens artikel 20 van de Tracéwet bevordert de Minister van Infrastructuur en Milieu een gecoördineerde voorbereiding van de permanente besluiten voor de uitvoering van een Tracébesluit.</text:p>
      <text:p text:style-name="ifm_p_mt.3.7mm_ifm">De Minister van Infrastructuur en Milieu geeft daarom kennis van het feit dat de volgende besluiten zijn genomen.</text:p>
      <text:h text:style-name="ifm_p_font.bold_mt.5.08mm_page.keep-with-next_ifm" text:outline-level="4">Welke besluiten zijn genomen en liggen ter inzage?</text:h>
      <text:p text:style-name="ifm_p_mt.4.23mm_ifm">Voor de uitvoering van het Tracébesluit A2 ’s-Hertogenbosch – Eindhoven zijn voor de clusters ZSM19-002, 19-003, 19-004 en 19-005 de volgende besluiten genomen:</text:p>
      <text:h text:style-name="ifm_p_font.bold-italic_mt.5.08mm_page.keep-with-next_ifm" text:outline-level="5">Cluster ZSM19-002</text:h>
      <text:p text:style-name="ifm_p_mt.4.23mm_indent.-5mm_mleft.5mm_ifm">–<text:tab/>P19-004: omgevingsvergunning voor de bouw en sloop van geluidsschermen en grondkerende constructies;</text:p>
      <text:p text:style-name="ifm_p_indent.-5mm_mleft.5mm_ifm">–<text:tab/>P19-013: omgevingsvergunning voor het kappen van bomen en het verwijderen van begroeiing en bosschages.</text:p>
      <text:h text:style-name="ifm_p_font.bold-italic_mt.5.08mm_page.keep-with-next_ifm" text:outline-level="5">Cluster ZSM19-003</text:h>
      <text:p text:style-name="ifm_p_mt.4.23mm_indent.-5mm_mleft.5mm_ifm">–<text:tab/>P19-003: omgevingsvergunning voor de bouw en sloop van geluidsschermen en grondkerende constructies;</text:p>
      <text:p text:style-name="ifm_p_indent.-5mm_mleft.5mm_ifm">–<text:tab/>P19-012: omgevingsvergunning voor het kappen van bomen en het verwijderen van begroeiing en bosschages.</text:p>
      <text:h text:style-name="ifm_p_font.bold-italic_mt.5.08mm_page.keep-with-next_ifm" text:outline-level="5">Cluster ZSM19-004</text:h>
      <text:p text:style-name="ifm_p_mt.4.23mm_indent.-5mm_mleft.5mm_ifm">–<text:tab/>P19-011: omgevingsvergunning voor het kappen van bomen en het verwijderen van begroeiing en bosschages.</text:p>
      <text:h text:style-name="ifm_p_font.bold-italic_mt.5.08mm_page.keep-with-next_ifm" text:outline-level="5">Cluster ZSM19-005</text:h>
      <text:p text:style-name="ifm_p_mt.4.23mm_indent.-5mm_mleft.5mm_ifm">–<text:tab/>P19-002a en b: voor de bouw en sloop van geluidsschermen (excl. S3) en grondkerende constructies, alsmede voor de bouw en sloop van geluidsscherm S3 in de gemeente Best.</text:p>
      <text:p text:style-name="ifm_p_mt.3.7mm_ifm">Het vorenstaande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De besluiten liggen met ingang van donderdag 12 januari 2012 ter inzage bij:</text:p>
      <text:p text:style-name="ifm_p_indent.-5mm_mleft.5mm_ifm">–<text:tab/>het gemeentehuis van de gemeente Vught, Secretaris van Rooijstraat 1, Vught (vergunningen cluster ZSM19-002);</text:p>
      <text:p text:style-name="ifm_p_indent.-5mm_mleft.5mm_ifm">–<text:tab/>het gemeentehuis van de gemeente Boxtel, Afdeling Voorlichting, Markt 1, Boxtel (vergunningen cluster ZSM19-003);</text:p>
      <text:p text:style-name="ifm_p_indent.-5mm_mleft.5mm_ifm">–<text:tab/>het gemeentehuis van de gemeente Best, Gemeentewinkel, Raadhuisplein 1, Best (vergunningen cluster ZSM19-004 en ZSM19-005);</text:p>
      <text:p text:style-name="ifm_p_indent.-5mm_mleft.5mm_ifm">–<text:tab/>het kantoor van Rijkswaterstaat Noord-Brabant, Zuidwal 58, ’s-Hertogenbosch (vergunningen cluster ZSM19-002, ZSM19-003, ZSM19-004 en ZSM19-005).</text:p>
      <text:h text:style-name="ifm_p_font.bold_mt.5.08mm_page.keep-with-next_ifm" text:outline-level="4">Hoe kunnen belanghebbenden beroep indienen?</text:h>
      <text:p text:style-name="ifm_p_mt.4.23mm_ifm">Van vrijdag 13 januari 2012 tot en met donderdag 23 februari 2012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Op dit besluit is de Crisis- en herstelwet van toepassing. Dit betekent dat alle beroepsgronden binnen de beroepstermijn bekend moeten zijn. Het is niet toegestaan buiten de termijn nog (aanvullende) beroepsgronden aan te voeren.</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beroep en/of een verzoek om een voorlopige voorziening is een griffiegeld verschuldigd van € 150,– voor natuurlijke personen en € 302,– voor rechtspersonen.</text:p>
      <text:h text:style-name="ifm_p_font.bold_mt.5.08mm_page.keep-with-next_ifm" text:outline-level="4">Meer informatie?</text:h>
      <text:p text:style-name="ifm_p_mt.4.23mm_ifm">Voor nadere informatie en eventuele inhoudelijke vragen kunt u zich wenden tot:</text:p>
      <text:p text:style-name="ifm_p_indent.-5mm_mleft.5mm_ifm">–<text:tab/>gemeente Vught, Theo Schulpen, te bereiken via het algemene nummer 073-658 06 80 (vergunningen ZSM19-002);</text:p>
      <text:p text:style-name="ifm_p_indent.-5mm_mleft.5mm_ifm">–<text:tab/>gemeente Boxtel, Wilfred Clement, te bereiken via de afdeling Wonen en Milieu, telefoon </text:p>
      <text:p text:style-name="ifm_p_indent.0mm_mleft.5mm_ifm">0411-65 52 49 (vergunningen ZSM19-003);</text:p>
      <text:p text:style-name="ifm_p_indent.-5mm_mleft.5mm_ifm">–<text:tab/>gemeente Best, Marloes van Kalsbeek, telefoon 0499-36 03 09 of Ben van der Vleuten, telefoon 0499-36 02 49 (vergunningen ZSM19-004 en ZSM19-005).</text:p>
      <text:p text:style-name="ifm_p_font.italic_mt.3.7mm_ifm">De 
            Minister van Infrastructuur en Milieu,<text:line-break/>namens deze:<text:line-break/>het hoofd van de afdeling Bestuurlijk 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7</text:span><text:tab/>1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7</text:span><text:tab/>1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Kennisgeving Tracébesluit A2 ’s-Hertogenbosch – Eindhov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Geluid</meta:user-defined>
    <meta:user-defined meta:name="OVERHEID.Informatietype/DC.type">officiële publicatie</meta:user-defined>
    <meta:user-defined meta:name="DC.title">Kennisgeving Tracébesluit A2 ’s-Hertogenbosch – Eindhoven</meta:user-defined>
    <meta:user-defined meta:name="DCTERMS.W3CDTF/DCTERMS.available">2012-01-11</meta:user-defined>
    <meta:user-defined meta:name="SDU.pskey">SC156784</meta:user-defined>
  </office:meta>
</office:document-meta>
</file>