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5663-001.png" xlink:show="embed" xlink:type="simple"/></draw:frame>Bestemmingsplan Uitspraak Raad van State voorlopige voorzieningen</text:h>
      <text:p text:style-name="ifm_p_mt.11.1mm_ifm">Vanaf 22 maart 2012 ligt in het Den Haag Informatiecentrum, Spui 70 (maandag t/m woensdag en vrijdag van 09.00 tot 16.00 uur en donderdag van 09.00 tot 20.00 uur) ter inzage de uitspraak van de Raad van State van 13 maart 2012, op de verzoeken om voorlopige voorziening met betrekking tot het besluit van de raad van de gemeente Den Haag van 8 september 2011, omtrent de vaststelling van het Bestemmingsplan Zeeheldenkwartier 2010.</text:p>
      <text:p text:style-name="ifm_p_mt.3.7mm_ifm">De verzoeken zijn afgewezen. Door deze uitspraak is het bestemmingsplan op 13 maart 2012 in werking getreden met uitzondering van het perceel grenzend aan Trompstraat 59. Hierover wordt in een aparte uitspraak beslist.</text:p>
      <text:p text:style-name="ifm_p_mt.3.7mm_ifm">Het bestemmingsplan is in te zien op www.ruimtelijkeplannen.nl of www.denhaag.nl/bestemmingsplannen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63</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63</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Uitspraak Raad van State voorlopige voorzieningen</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Uitspraak Raad van State voorlopige voorzieningen</meta:user-defined>
    <meta:user-defined meta:name="DCTERMS.alternative">Bestemmingsplan Uitspraak Raad van State voorlopige voorzieningen; Den Haag</meta:user-defined>
    <meta:user-defined meta:name="DCTERMS.W3CDTF/DCTERMS.available">2012-03-21</meta:user-defined>
    <meta:user-defined meta:name="SDU.pskey">SC161307</meta:user-defined>
  </office:meta>
</office:document-meta>
</file>