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6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2-5662-001.png" xlink:show="embed" xlink:type="simple"/></draw:frame>Onherroepelijk wijzigingsplan Schenkweg 5</text:h>
      <text:p text:style-name="ifm_p_mt.11.1mm_ifm">Gedurende de termijn van terinzageligging (20 januari t/m 1 maart 2012) van het besluit van het college van burgemeester en wethouders van Den Haag, met betrekking tot vaststelling van het wijzigingsplan Schenkweg 5, is geen beroep en/of verzoek om voorlopige voorziening ingediend bij de Raad van State. Hierdoor is het wijzigingsplan ingaande 2 maart 2012 onherroepelijk geworden.</text:p>
      <text:p text:style-name="ifm_p_mt.3.7mm_ifm">Vanaf 22 maart 2012 wordt het wijzigingsplan Schenkweg 5 op de volgende wijzen ter inzage gelegd, beschikbaar gesteld en raadpleegbaar gemaakt:</text:p>
      <text:p text:style-name="ifm_p_indent.-5mm_mleft.5mm_ifm">–<text:tab/>digitaal (in de wettelijk voorgeschreven digitale vorm) op de landelijke website: www.ruimtelijkeplannen.nl;</text:p>
      <text:p text:style-name="ifm_p_indent.-5mm_mleft.5mm_ifm">–<text:tab/>digitaal (in de vorm van pdf-bestanden) op de gemeentelijke website: www.denhaag.nl/wijzigingsplannen;</text:p>
      <text:p text:style-name="ifm_p_indent.-5mm_mleft.5mm_ifm">–<text:tab/>digitaal en op papier in te zien bij het Den Haag Informatiecentrum, Spui 70 (maandag t/m woensdag en vrijdag van 09.00 tot 16.00 uur en donderdag van 09.00 tot 20.00 uur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662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662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herroepelijk wijzigingsplan Schenkweg 5</dc:title>
    <meta:user-defined meta:name="OVERHEIDop.Staatscourant/DC.type">Ruimtelijke plannen</meta:user-defined>
    <meta:user-defined meta:name="OVERHEID.Gemeente/DC.creator">Den Haag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wijzigingsplan Schenkweg 5</meta:user-defined>
    <meta:user-defined meta:name="DCTERMS.alternative">Onherroepelijk wijzigingsplan Schenkweg 5; Den Haag</meta:user-defined>
    <meta:user-defined meta:name="DCTERMS.W3CDTF/DCTERMS.available">2012-03-21</meta:user-defined>
    <meta:user-defined meta:name="SDU.pskey">SC161306</meta:user-defined>
  </office:meta>
</office:document-meta>
</file>