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566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superscript_size.14pt_ifm" style:family="text" style:name="ifm_span_font.superscript_size.14pt_ifm">
      <style:text-properties style:text-position="super 70%" fo:font-size="14pt"/>
    </style:style>
    <style:style style:class="text" style:display-name="ifm_span_font.superscript_mt.11.1mm_ifm" style:family="text" style:name="ifm_span_font.superscript_mt.11.1mm_ifm">
      <style:text-properties style:text-position="super 70%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6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7mm" svg:width="70mm" text:anchor-type="paragraph" style:rel-height="scale" style:rel-width="scale"><draw:image draw:filter-name="PNG - Portable Network Graphics" xlink:actuate="onLoad" xlink:href="Pictures/stcrt-2012-5661-001.png" xlink:show="embed" xlink:type="simple"/></draw:frame>Bestemmingsplan Ypenburg-Nootdorp, 3<text:span text:style-name="ifm_span_font.superscript_size.14pt_ifm">e</text:span> herziening (deelplan 26) onherroepelijk</text:h>
      <text:p text:style-name="ifm_p_mt.11.1mm_ifm">Gedurende de termijn van terinzageligging (20 januari t/m 1 maart 2012) van het besluit van de gemeenteraad, met betrekking tot vaststelling van het Bestemmingsplan Ypenburg-Nootdorp, 3<text:span text:style-name="ifm_span_font.superscript_mt.11.1mm_ifm">e</text:span> herziening (Deelplan 26, Prins Willem Alexanderkwartier), is geen beroep en/of verzoek om voorlopige voorziening ingediend bij de Raad van State. Hierdoor is het bestemmingsplan ingaande 2 maart 2012 onherroepelijk geworden.</text:p>
      <text:p text:style-name="ifm_p_mt.3.7mm_ifm">Vanaf 22 maart 2012 wordt het bestemmingsplan Ypenburg-Nootdorp, 3<text:span text:style-name="ifm_span_font.superscript_ifm">e</text:span> herziening (Deelplan 26, Prins Willem Alexanderkwartier) op de volgende wijzen ter inzage gelegd, beschikbaar gesteld en raadpleegbaar gemaakt:</text:p>
      <text:p text:style-name="ifm_p_indent.-5mm_mleft.5mm_ifm">−<text:tab/>digitaal (in de wettelijk voorgeschreven digitale vorm) op de landelijke website: www.ruimtelijkeplannen.nl;</text:p>
      <text:p text:style-name="ifm_p_indent.-5mm_mleft.5mm_ifm">−<text:tab/>digitaal (in de vorm van pdf-bestanden) op de gemeentelijke website: www.denhaag.nl/bestemmingsplannen;</text:p>
      <text:p text:style-name="ifm_p_indent.-5mm_mleft.5mm_ifm">−<text:tab/>digitaal en op papier in te zien bij het Den Haag Informatiecentrum, Spui 70 (maandag t/m woensdag en vrijdag van 09.00 tot 16.00 uur en donderdag van 09.00 tot 20.00 uur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5661</text:span><text:tab/>21 maart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5661</text:span><text:tab/>21 maart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Bestemmingsplan Ypenburg-Nootdorp, 3e herziening (deelplan 26) onherroepelijk</dc:title>
    <meta:user-defined meta:name="OVERHEIDop.Staatscourant/DC.type">Ruimtelijke plannen</meta:user-defined>
    <meta:user-defined meta:name="OVERHEID.Gemeente/DC.creator">Den Haag</meta:user-defined>
    <meta:user-defined meta:name="OVERHEIDop.versieInformatie"/>
    <meta:user-defined meta:name="OVERHEID.PostcodeHuisnummer/DC.spatial"/>
    <meta:user-defined meta:name="OVERHEIDbm.BekendmakingtypeGemeente/DC.type">bestemmingspla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566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66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Bestemmingsplan Ypenburg-Nootdorp, 3e herziening (deelplan 26) onherroepelijk</meta:user-defined>
    <meta:user-defined meta:name="DCTERMS.alternative">Bestemmingsplan Ypenburg-Nootdorp, 3e herziening (deelplan 26) onherroepelijk; Den Haag</meta:user-defined>
    <meta:user-defined meta:name="DCTERMS.W3CDTF/DCTERMS.available">2012-03-21</meta:user-defined>
    <meta:user-defined meta:name="SDU.pskey">SC161305</meta:user-defined>
  </office:meta>
</office:document-meta>
</file>