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5616-001.png" xlink:show="embed" xlink:type="simple"/></draw:frame>Verleende omgevingsvergunning voor realiseren akkerbouwloods, Rozendaal 2B te Maasbree</text:h>
      <text:p text:style-name="ifm_p_mt.11.1mm_ifm">Het college van burgemeester en wethouders van de gemeente Peel en Maas maakt bekend dat zij in het kader van de Wet algemene bepalingen omgevingsrecht de volgende omgevingsvergunning heeft verleend:</text:p>
      <text:p text:style-name="ifm_p_indent.-5mm_mleft.5mm_ifm">•<text:tab/>Maasbree, 5993 PA, Rozendaal 2B. Bouw, planologisch strijdig gebruik. Het realiseren van een akkerbouwloods. Verzonden: 19 maart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1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1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leende omgevingsvergunning voor realiseren akkerbouwloods, Rozendaal 2B te Maasbree</dc:title>
    <meta:user-defined meta:name="OVERHEIDop.Staatscourant/DC.type">Vergunningen</meta:user-defined>
    <meta:user-defined meta:name="OVERHEID.Gemeente/DC.creator">Peel en Maas</meta:user-defined>
    <meta:user-defined meta:name="OVERHEIDop.versieInformatie"/>
    <meta:user-defined meta:name="OVERHEID.PostcodeHuisnummer/DC.spatial">5993PA2B</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realiseren akkerbouwloods, Rozendaal 2B te Maasbree</meta:user-defined>
    <meta:user-defined meta:name="DCTERMS.W3CDTF/DCTERMS.available">2012-03-21</meta:user-defined>
    <meta:user-defined meta:name="SDU.pskey">SC161260</meta:user-defined>
  </office:meta>
</office:document-meta>
</file>