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5566-001.png" xlink:show="embed" xlink:type="simple"/></draw:frame>Ontwerp omgevingsvergunning Dorpsstraat 534 te Assendelft</text:h>
      <text:p text:style-name="ifm_p_mt.11.1mm_ifm">11559: nieuwbouw van een bedrijfswoning, waarna de bestaande bedrijfswoning zal worden gebruikt als kantoor, kantine en kleinveestalling, Dorpsstraat 534 te Assendelft</text:p>
      <text:p text:style-name="ifm_p_mt.3.7mm_ifm">
                  <text:span text:style-name="ifm_span_font.bold_ifm">Inzage:</text:span> het ontwerp van het te nemen besluit ligt zes weken, van do. 22 maart t/m wo. 2 mei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</text:span>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566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566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 omgevingsvergunning Dorpsstraat 534 te Assendelft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Dorpsstraat 534 te Assendelft</meta:user-defined>
    <meta:user-defined meta:name="DCTERMS.W3CDTF/DCTERMS.available">2012-03-21</meta:user-defined>
    <meta:user-defined meta:name="SDU.pskey">SC161212</meta:user-defined>
  </office:meta>
</office:document-meta>
</file>