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556</text:p>
      <text:p text:style-name="publicatie-titel.end">12 januari 2012</text:p>
      <text:h text:outline-level="1" text:style-name="staatscourant_kop">Besluit van de directeur Concern Informatievoorziening van 23 december 2011, nr. IenM/BSK-2011/168874, houdende de verlening
            van ondermandaat, volmacht en machtiging (Ondermandaatbesluit directie Concern Informatievoorziening Infrastructuur en Milieu
            2012)
         </text:h>
      <text:p text:style-name="wie">De directeur Concern Informatievoorziening,</text:p>
      <text:p text:style-name="considerans.al">Gelet op artikel 23, tweede lid, artikel 29 en artikel 30 van het Organisatie- en mandaatbesluit Infrastructuur en Milieu
                  2012;
               </text:p>
      <text:p text:style-name="afkondiging">Besluit:</text:p>
      <text:h text:outline-level="3" text:style-name="artikel_kop">Artikel 1: Definities
                  </text:h>
      <text:p text:style-name="artikel">In dit besluit wordt verstaan onder:</text:p>
      <text:p text:style-name="definition.term">a. directeur:
                     </text:p>
      <text:p text:style-name="definition.description">de directeur Concern Informatievoorziening, genoemd in artikel 14, eerste lid, van het Organisatie- en mandaatbesluit Infrastructuur
                           en Milieu 2012;
                        </text:p>
      <text:p text:style-name="definition.term">b. afdelingshoofd:
                     </text:p>
      <text:p text:style-name="definition.description">een afdelingshoofd als bedoeld in artikel 14, tweede lid, van het Organisatie- en mandaatbesluit Infrastructuur en Milieu
                           2012;
                        </text:p>
      <text:p text:style-name="definition.term">c. aan de directeur verleende bevoegdheden:
                     </text:p>
      <text:p text:style-name="definition.description">de door de minister aan de directeur verleende bevoegdheden, bedoeld in artikel 23, eerste lid, van het Organisatie- en mandaatbesluit
                           Infrastructuur en Milieu 2012; en
                        </text:p>
      <text:p text:style-name="definition.term">d. taken:
                     </text:p>
      <text:p text:style-name="definition.description">de taken, bedoeld in artikel 14, zesde lid, van het Organisatie- en mandaatbesluit Infrastructuur en Milieu 2012.</text:p>
      <text:h text:outline-level="3" text:style-name="artikel_kop">Artikel 2: Verlening ondermandaat
                  </text:h>
      <text:p text:style-name="artikel">Aan de afdelingshoofden worden de aan de directeur verleende bevoegdheden, voor zover die behoren bij hun taken, in ondermandaat
                     verleend.
                  </text:p>
      <text:h text:outline-level="3" text:style-name="artikel_kop">Artikel 3: Omvang ondermandaat
                  </text:h>
      <text:p text:style-name="artikel">Het in artikel 2 verleende ondermandaat omvat niet de bevoegdheid tot het beslissen op bezwaar.</text:p>
      <text:h text:outline-level="3" text:style-name="artikel_kop">Artikel 4: Volmacht en machtiging
                  </text:h>
      <text:p text:style-name="artikel">Het in artikel 2 verleende ondermandaat omvat overeenkomstig artikel 30 van het Organisatie- en mandaatbesluit Infrastructuur
                     en Milieu 2012 tevens de doorverlening van volmacht en machtiging.
                  </text:p>
      <text:h text:outline-level="3" text:style-name="artikel_kop">Artikel 5: Uitoefening ondermandaat, volmacht en machtiging
                  </text:h>
      <text:p text:style-name="artikel">De uitoefening van bevoegdheden die bij dit besluit zijn verleend, geschiedt met in achtneming van de artikelen 31 tot en
                     met 34 van het Organisatie- en mandaatbesluit Infrastructuur en Milieu 2012.
                  </text:p>
      <text:h text:outline-level="3" text:style-name="artikel_kop">Artikel 6: Inwerkingtreding
                  </text:h>
      <text:p text:style-name="artikel">Dit besluit treedt in werking op 1 januari 2012.</text:p>
      <text:h text:outline-level="3" text:style-name="artikel_kop">Artikel 7: Titel
                  </text:h>
      <text:p text:style-name="artikel">Dit besluit wordt aangehaald als: Ondermandaatbesluit directie Concern Informatievoorziening Infrastructuur en Milieu 2012.</text:p>
      <text:p text:style-name="slotformulering">Dit besluit wordt in de Staatscourant geplaatst.</text:p>
      <text:p text:style-name="dagtekening">Den Haag, 23 december 2011</text:p>
      <text:p text:style-name="ondertekening">
                     De directeur Concern Informatievoorziening,
                  </text:p>
      <text:p text:style-name="ondertekening.end">M.P.J. Bout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van de directeur Concern Informatievoorziening van 23 december 2011, nr. IenM/BSK-2011/168874, houdende de verlening
         van ondermandaat, volmacht en machtiging (Ondermandaatbesluit directie Concern Informatievoorziening Infrastructuur en Milieu
         2012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van de directeur Concern Informatievoorziening van 23 december 2011, nr. IenM/BSK-2011/168874, houdende de verlening
         van ondermandaat, volmacht en machtiging (Ondermandaatbesluit directie Concern Informatievoorziening Infrastructuur en Milieu
         2012)
      </dc:title>
  </office:meta>
</office:document-meta>
</file>