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Economische Zaken, Landbouw en Innovatie en de Minister van Financiën van 8 maart 2012, nr. WJZ / 12015974, tot wijziging van het Instellingsbesluit tijdelijke baten-lastendienst nieuwe Voedsel en Waren Autoriteit</text:h>
      <text:p text:style-name="ifm_p_mt.3.7mm_ifm">De Staatssecretaris van Economische Zaken, Landbouw en Innovatie en de Minister van Financiën,</text:p>
      <text:p text:style-name="ifm_p_mt.3.7mm_ifm">Handelend in overeenstemming met het gevoelen van de Ministerraad;</text:p>
      <text:p text:style-name="ifm_p_mt.3.7mm_ifm">Gelet op artikel 10, eerste lid, van de Comptabiliteitswet 2001;</text:p>
      <text:p text:style-name="ifm_p_mt.3.7mm_indent.0mm_ifm">Besluiten:</text:p>
      <text:h text:style-name="ifm_p_font.bold_mt.5.08mm_page.keep-with-next_ifm" text:outline-level="2">ARTIKEL<text:s/>I<text:s/></text:h>
      <text:p text:style-name="ifm_p_font.roman_mt.4.23mm_ifm">Het Instellingsbesluit tijdelijke baten-lastendienst nieuwe Voedsel en Waren Autoriteit wordt gewijzigd als volgt:</text:p>
      <text:p text:style-name="ifm_p_mt.3.7mm_indent.no_ifm">A</text:p>
      <text:p text:style-name="ifm_p_mt.3.7mm_ifm">In artikel 1 wordt ‘nieuwe Voedsel en Waren Autoriteit’ vervangen door: Nederlandse Voedsel- en Warenautoriteit.</text:p>
      <text:p text:style-name="ifm_p_mt.3.7mm_indent.no_ifm">B</text:p>
      <text:p text:style-name="ifm_p_mt.3.7mm_ifm">In de artikelen 1 en 2, eerste lid, wordt ‘nVWA’ telkens vervangen door: NVWA.</text:p>
      <text:p text:style-name="ifm_p_mt.3.7mm_indent.no_ifm">C</text:p>
      <text:p text:style-name="ifm_p_mt.3.7mm_ifm">In artikel 2 wordt ‘tijdelijke baten-lastendienst nieuwe Voedsel en Waren Autoriteit’ vervangen door: tijdelijke baten-lastendienst Nederlandse Voedsel- en Warenautoriteit.</text:p>
      <text:p text:style-name="ifm_p_mt.3.7mm_indent.no_ifm">D</text:p>
      <text:p text:style-name="ifm_p_mt.3.7mm_ifm">In artikel 5 wordt ‘Instellingsbesluit tijdelijke baten-lastendienst nieuwe Voedsel en Waren Autoriteit’ vervangen door: Instellingsbesluit tijdelijke baten-lastendienst Nederlandse Voedsel- en Warenautoriteit.</text:p>
      <text:h text:style-name="ifm_p_font.bold_mt.5.08mm_page.keep-with-next_ifm" text:outline-level="2">ARTIKEL<text:s/>II<text:s/></text:h>
      <text:p text:style-name="ifm_p_mt.4.23mm_ifm">Dit besluit treedt in werking met ingang van de eerste dag na uitgifte van de Staatscourant waarin het wordt geplaatst en werkt terug tot en met 1 januari 2012.</text:p>
      <text:p text:style-name="ifm_p_mt.3.7mm_ifm">Dit besluit zal in de Staatscourant worden geplaatst.</text:p>
      <text:p text:style-name="ifm_p_font.italic_mt.3.7mm_ifm">
                  Den Haag,
                   8 maart 2012
               </text:p>
      <text:p text:style-name="ifm_p_font.italic_mt.3.7mm_ifm">De Staatssecretaris van Economische Zaken, Landbouw en Innovatie,<text:line-break/>H.<text:s/>Bleker.</text:p>
      <text:p text:style-name="ifm_p_font.italic_mt.3.7mm_ifm">De Minister van Financiën,<text:line-break/>J.C. de<text:s/>Jag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5527</text:span><text:tab/>22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5527</text:span><text:tab/>22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Besluit van de Staatssecretaris van Economische Zaken, Landbouw en Innovatie en de Minister van Financiën van 8 maart 2012, nr. WJZ / 12015974, tot wijziging van het Instellingsbesluit tijdelijke baten-lastendienst nieuwe Voedsel en Waren Autoriteit</dc:title>
    <meta:user-defined meta:name="OVERHEIDop.Staatscourant/DC.type">Interne regelingen</meta:user-defined>
    <meta:user-defined meta:name="OVERHEIDop.versieInformatie"/>
    <meta:user-defined meta:name="OVERHEID.Ministerie/DC.creator">Ministerie van Economische Zaken, Landbouw en Innov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55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52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Zorg en gezondheid | Voeding</meta:user-defined>
    <meta:user-defined meta:name="DC.title">Besluit van de Staatssecretaris van Economische Zaken, Landbouw en Innovatie en de Minister van Financiën van 8 maart 2012, nr. WJZ / 12015974, tot wijziging van het Instellingsbesluit tijdelijke baten-lastendienst nieuwe Voedsel en Waren Autoriteit</meta:user-defined>
    <meta:user-defined meta:name="DCTERMS.W3CDTF/DCTERMS.available">2012-03-22</meta:user-defined>
    <meta:user-defined meta:name="SDU.pskey">SC161185</meta:user-defined>
  </office:meta>
</office:document-meta>
</file>