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2 ’s-Hertogenbosch – Eindhoven</text:h>
      <text:p text:style-name="ifm_p_mt.7.4mm_ifm"><text:span text:style-name="ifm_span_font.bold_mt.7.4mm_ifm">Krachtens artikel 20 van de Tracéwet bevordert de Minister van Infrastructuur en Milieu een gecoördineerde voorbereiding van de permanente besluiten voor de uitvoering vaneen Tracébesluit.</text:span></text:p>
      <text:p text:style-name="ifm_p_mt.3.7mm_ifm">De Minister van Infrastructuur en Milieu geeft daarom kennis van het feit dat het volgende besluit is genomen.</text:p>
      <text:h text:style-name="ifm_p_font.bold_mt.5.08mm_page.keep-with-next_ifm" text:outline-level="4">Welk besluit is genomen en ligt ter inzage?</text:h>
      <text:p text:style-name="ifm_p_mt.4.23mm_ifm">Voor de uitvoering van het Tracébesluit A2 ’s-Hertogenbosch – Eindhoven is het volgende besluit genomen:</text:p>
      <text:p text:style-name="ifm_p_indent.-5mm_mleft.5mm_ifm">–<text:tab/>Cluster ZSM19-006</text:p>
      <text:p text:style-name="ifm_p_ifm">P19-007: een omgevingsvergunning voor de bouw van geluidscherm E1 in de gemeente Eindhoven. De omgevingsvergunning gaat over locatie Rijksweg A2/A58 ter hoogte van knooppunt Ekkersweijer (ongenummerd) kadastraal bekend gemeente Woensel, sectie S, nummer 3369 en 3258. Dit overeenkomstig de procedure van artikel 20, lid 4, Tracéwet juncto paragraaf 3.4 van de Algemene wet bestuursrecht.</text:p>
      <text:h text:style-name="ifm_p_font.bold_mt.5.08mm_page.keep-with-next_ifm" text:outline-level="4">Waar en wanneer kunt u de stukken inzien?</text:h>
      <text:p text:style-name="ifm_p_mt.4.23mm_ifm">Het besluit ligt met ingang van donderdag 22 maart 2012 ter inzage bij:</text:p>
      <text:p text:style-name="ifm_p_indent.-5mm_mleft.5mm_ifm">–<text:tab/>het gemeentehuis van de gemeente Eindhoven, Gemeentebalie, Stadhuisplein 10, Eindhoven, alsmede in te zien op de website van de gemeente;</text:p>
      <text:p text:style-name="ifm_p_indent.-5mm_mleft.5mm_ifm">–<text:tab/>het kantoor van Rijkswaterstaat Noord-Brabant, Zuidwal 58, ’s-Hertogenbosch.</text:p>
      <text:h text:style-name="ifm_p_font.bold_mt.5.08mm_page.keep-with-next_ifm" text:outline-level="4">Hoe kunnen belanghebbenden beroep indienen?</text:h>
      <text:p text:style-name="ifm_p_mt.4.23mm_ifm">Van vrijdag 23 maart 2012 tot en met donderdag 3 mei 2012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text:p>
      <text:p text:style-name="ifm_p_ifm">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mt.3.7mm_ifm">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beroep en/of een verzoek om een voorlopige voorziening is een griffiegeld verschuldigd van € 150,– voor natuurlijke personen en € 302,– voor rechtspersonen.</text:p>
      <text:h text:style-name="ifm_p_font.bold_mt.5.08mm_page.keep-with-next_ifm" text:outline-level="4">Meer informatie?</text:h>
      <text:p text:style-name="ifm_p_mt.4.23mm_ifm">Voor nadere informatie en eventuele inhoudelijke vragen kunt u zich wenden tot de gemeente Eindhoven, mevrouw N. Witlox-van Wielink, bereikbaar via het algemene nummer van de gemeente: 040 - 238 60 00.</text:p>
      <text:p text:style-name="ifm_p_font.italic_mt.3.7mm_ifm">De Minister van Infrastructuur en Milieu,<text:line-break/>namens deze:<text:line-break/>het hoofd van de afdeling Bestuurlijk-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04</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04</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Tracébesluit A2 ’s-Hertogenbosch – Eindhoven</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0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2 ’s-Hertogenbosch – Eindhoven</meta:user-defined>
    <meta:user-defined meta:name="DCTERMS.W3CDTF/DCTERMS.available">2012-03-21</meta:user-defined>
    <meta:user-defined meta:name="SDU.pskey">SC161162</meta:user-defined>
  </office:meta>
</office:document-meta>
</file>