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chikking Wet algemene bepalingen omgevingsrecht Reguliere voorbereidingsprocedure</text:h>
      <text:p text:style-name="ifm_p_mt.7.4mm_ifm">De Staatssecretaris van Infrastructuur en Milieu maakt bekend dat hij op de volgende aanvraag voor een omgevingsvergunning, waarop de reguliere voorbereidingsprocedure van toepassing is, heeft beschikt.</text:p>
      <text:p text:style-name="ifm_p_mt.3.7mm_ifm">Bedrijf: Prinses Margrietkazerne (27B05)</text:p>
      <text:p text:style-name="ifm_p_ifm">Locatie: Kolonel D.J. Teesweg 1 te Wezep (gemeente Oldenbroek)</text:p>
      <text:p text:style-name="ifm_p_ifm">Activiteit: Slopen</text:p>
      <text:p text:style-name="ifm_p_ifm">Voor: Het verwijderen van asbesthoudend materiaal naar aanleiding van een calamiteit met asbest in ruimte 3 van gebouw 94</text:p>
      <text:p text:style-name="ifm_p_ifm">Datum beschikking: 12 maart 2012</text:p>
      <text:p text:style-name="ifm_p_ifm">Zaaknummer: 98386657</text:p>
      <text:p text:style-name="ifm_p_mt.3.7mm_ifm">De beschikking is op 12 maart 2012 bekendgemaakt aan de aanvrager.</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bold_mt.5.08mm_page.keep-with-next_ifm" text:outline-level="4">Bezwaar</text:h>
      <text:p text:style-name="ifm_p_mt.4.23mm_ifm">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A. van de Grift van de DCMR Milieudienst Rijnmond, telefoon 010-248 63 73.</text:p>
      <text:p text:style-name="ifm_p_ifm">Deze kennisgeving is ook geplaatst op www.dcmr.nl.</text:p>
      <text:p text:style-name="ifm_p_ifm">DMS: 213472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78</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78</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beschikking Wet algemene bepalingen omgevingsrecht Reguliere voorbereidingsprocedure</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kendmaking beschikking Wet algemene bepalingen omgevingsrecht Reguliere voorbereidingsprocedure</meta:user-defined>
    <meta:user-defined meta:name="DCTERMS.W3CDTF/DCTERMS.available">2012-03-20</meta:user-defined>
    <meta:user-defined meta:name="SDU.pskey">SC161136</meta:user-defined>
  </office:meta>
</office:document-meta>
</file>