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Project Licht op Natuur’, Wet algemene bepalingen omgevingsrecht, Reguliere voorbereidingsprocedure</text:h>
      <text:p text:style-name="ifm_p_mt.7.4mm_ifm">De Staatssecretaris van Infrastructuur en Milieu maakt bekend dat hij op de volgende aanvraag voor een omgevingsvergunning, waarop de reguliere voorbereidingsprocedure van toepassing is, heeft beschikt.</text:p>
      <text:p text:style-name="ifm_p_mt.3.7mm_ifm">Bedrijf: Artillerie Schietkamp (27B08)</text:p>
      <text:p text:style-name="ifm_p_ifm">Locatie: Doornspijkse Heide te Elburg</text:p>
      <text:p text:style-name="ifm_p_ifm">Activiteit: Bouwen en afwijken van het bestemmingsplan</text:p>
      <text:p text:style-name="ifm_p_ifm">Voor: Plaatsen van 40 lantaarnpalen in het kader van wetenschappelijk onderzoek ‘Project Licht op Natuur’</text:p>
      <text:p text:style-name="ifm_p_ifm">Datum beschikking: 9 maart 2012</text:p>
      <text:p text:style-name="ifm_p_ifm">Zaaknummer: 98385825</text:p>
      <text:p text:style-name="ifm_p_mt.3.7mm_ifm">De beschikking is op 12 maart 2012 bekendgemaakt aan de aanvrager.</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246 86 21.</text:p>
      <text:h text:style-name="ifm_p_font.bold_mt.5.08mm_page.keep-with-next_ifm" text:outline-level="4">Bezwaar</text:h>
      <text:p text:style-name="ifm_p_mt.4.23mm_ifm">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A. van de Grift van de DCMR Milieudienst Rijnmond,</text:p>
      <text:p text:style-name="ifm_p_ifm">telefoon 010-248 63 73.</text:p>
      <text:p text:style-name="ifm_p_ifm">Deze kennisgeving is ook geplaatst op www.dcmr.nl.</text:p>
      <text:p text:style-name="ifm_p_ifm">DMS: 213472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77</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77</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chikking ‘Project Licht op Natuur’, Wet algemene bepalingen omgevingsrecht, Reguliere voorbereidingsprocedure</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7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chikking ‘Project Licht op Natuur’, Wet algemene bepalingen omgevingsrecht, Reguliere voorbereidingsprocedure</meta:user-defined>
    <meta:user-defined meta:name="DCTERMS.W3CDTF/DCTERMS.available">2012-03-20</meta:user-defined>
    <meta:user-defined meta:name="SDU.pskey">SC161134</meta:user-defined>
  </office:meta>
</office:document-meta>
</file>