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Reguliere voorbereidingsprocedure</text:h>
      <text:p text:style-name="ifm_p_mt.7.4mm_ifm">De Staatssecretaris van Infrastructuur en Milieu maakt bekend dat hij op 6 maart 2012 de volgende aanvraag voor een omgevingsvergunning, waarop de reguliere voorbereidingsprocedure van toepassing is, heeft ontvangen.</text:p>
      <text:p text:style-name="ifm_p_mt.3.7mm_ifm">Bedrijf: Willem Lodewijk van Nassaukazerne (06F02)</text:p>
      <text:p text:style-name="ifm_p_ifm">Locatie: Strandweg 21 te Zoutkamp</text:p>
      <text:p text:style-name="ifm_p_ifm">Activiteit: Bouwen</text:p>
      <text:p text:style-name="ifm_p_ifm">Voor: Het plaatsen van een overkapping nabij de C-IED baan</text:p>
      <text:p text:style-name="ifm_p_ifm">Zaaknummer: 9839041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4725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75</text:span><text:tab/>21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75</text:span><text:tab/>21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Kennisgeving aanvraag Wet algemene bepalingen omgevingsrecht Reguliere voorbereidingsprocedur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Wet algemene bepalingen omgevingsrecht Reguliere voorbereidingsprocedure</meta:user-defined>
    <meta:user-defined meta:name="DCTERMS.W3CDTF/DCTERMS.available">2012-03-21</meta:user-defined>
    <meta:user-defined meta:name="SDU.pskey">SC161132</meta:user-defined>
  </office:meta>
</office:document-meta>
</file>