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subsidieplafond VVN</text:h>
      <text:p text:style-name="ifm_p_font.italic_mt.7.4mm_ifm">13 maart 2012</text:p>
      <text:p text:style-name="ifm_p_font.italic_ifm">Nr. IENM/BSK-2012/34362</text:p>
      <text:p text:style-name="ifm_p_mt.3.7mm_ifm">De Minister van Infrastructuur en Milieu,</text:p>
      <text:p text:style-name="ifm_p_mt.3.7mm_ifm">Gelet op artikel 4, tweede lid, van de Subsidieregeling Veilig Verkeer Nederland 2010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4, tweede lid, van de Subsidieregeling Veilig Verkeer Nederland 2010 wordt voor het boekjaar 2013 vastgesteld op € 3.617.068,75.</text:p>
      <text:p text:style-name="ifm_p_mt.3.7mm_ifm">Dit besluit zal in de Staatscourant worden geplaatst.</text:p>
      <text:p text:style-name="ifm_p_font.italic_mt.3.7mm_ifm">De Minister van Infrastructuur en Milieu,<text:line-break/>namens deze:<text:line-break/>de Directeur-Generaal Bereikbaarheid,<text:line-break/>L.M.C.<text:s/>Onger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473</text:span><text:tab/>22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473</text:span><text:tab/>22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ublicatie subsidieplafond VVN</dc:title>
    <meta:user-defined meta:name="OVERHEIDop.Staatscourant/DC.type">Besluiten van algemene strekking</meta:user-defined>
    <meta:user-defined meta:name="OVERHEIDop.versieInformatie"/>
    <meta:user-defined meta:name="OVERHEID.Ministerie/DC.creator">Ministerie van Infrastructuur en Milieu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47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54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source">Artikel 4, tweede lid, Subsidieregeling Veilig Verkeer Nederland 2010</meta:user-defined>
    <meta:user-defined meta:name="DC.title">Publicatie subsidieplafond VVN</meta:user-defined>
    <meta:user-defined meta:name="DCTERMS.alternative"/>
    <meta:user-defined meta:name="DCTERMS.W3CDTF/DCTERMS.available">2012-03-22</meta:user-defined>
    <meta:user-defined meta:name="SDU.pskey">SC161129</meta:user-defined>
  </office:meta>
</office:document-meta>
</file>