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 luchtverkeersdienstverleningsgebieden met klasse A</text:h>
      <text:p text:style-name="ifm_p_font.italic_mt.7.4mm_ifm">13 maart 2012</text:p>
      <text:p text:style-name="ifm_p_font.italic_ifm">Nr. IENM/ILT-2012/6983</text:p>
      <text:p text:style-name="ifm_p_mt.3.7mm_ifm">De Staatssecretaris van Infrastructuur en Milieu,</text:p>
      <text:p text:style-name="ifm_p_mt.3.7mm_ifm">Handelende in overeenstemming met de Minister van Defensie;</text:p>
      <text:p text:style-name="ifm_p_mt.3.7mm_ifm">Gezien het verzoek om ontheffing d.d. 16 februari 2012, ontvangen op 21 februari 2012 van Skydive Rotterdam. Contactpersoon: mevrouw M. van Beveren, Zaventembaan 5, 3045 AR Rotterdam, telefoon: 010-4159450 of 06-51190996, e-mail: jump@skydiverotterdam.com;</text:p>
      <text:p text:style-name="ifm_p_mt.3.7mm_ifm">Overwegende, dat:</text:p>
      <text:p text:style-name="ifm_p_indent.-5mm_mleft.5mm_ifm">•<text:tab/>Skydive regelmatig ontheffing vraagt om VFR-vluchten uit te voeren in de naderingsluchtverkeersleidingsgebieden van Schiphol (Schiphol TMA’s) met luchtruimclassificatie A met het doel om parachutisten te droppen;</text:p>
      <text:p text:style-name="ifm_p_indent.-5mm_mleft.5mm_ifm">•<text:tab/> in de <text:span text:style-name="ifm_span_font.bold_ifm">Regeling valschermspringen 2010</text:span> is vastgelegd dat ontheffing alleen mogelijk is tot een hoogte van 2500 ft en buiten de luchtverkeersstromen en er geen risico’s of vertraging voor Schipholverkeer mag ontstaan;</text:p>
      <text:p text:style-name="ifm_p_indent.-5mm_mleft.5mm_ifm">•<text:tab/>dit laatste pas relatief kort voor de geplande vlucht kan worden beoordeeld door LVNL bij het al dan niet verlenen van een klaring om in het bedoelde incidentele klimgebied te vliegen en in het incidentele springgebied te springen;</text:p>
      <text:p text:style-name="ifm_p_indent.-5mm_mleft.5mm_ifm">•<text:tab/>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vliegtuig van het type Cessna C208B Single Engine Turbo Prop met registratie PH-BSU, of Cessna 172 met registratie PH-ATW, of een vergelijkbaar vervangend vliegtuig in gebruik bij Skydive Rotterdam, waarmee VFR-vluchten worden uitgevoerd binnen incidentele klimgebieden gelegen <text:span text:style-name="ifm_span_font.bold_mt.4.23mm_ifm">in de naderingsluchtverkeersleidingsgebieden van Schiphol</text:span> (Schiphol TMA's) met een hoogte van maximaal 2500 voet AMSL.</text:p>
      <text:h text:style-name="ifm_p_font.bold_mt.5.08mm_page.keep-with-next_ifm" text:outline-level="2">Artikel<text:s/>2<text:s/></text:h>
      <text:p text:style-name="ifm_p_mt.4.23mm_ifm">Aan de gezagvoerder van het in artikel 1 genoemde vliegtuig wordt een ontheffing verleend van het verbod tot het uitvoeren van VFR-vluchten <text:span text:style-name="ifm_span_font.bold_mt.4.23mm_ifm">in de naderingsluchtverkeersleidingsgebieden van Schiphol</text:span> (Schiphol TMA's)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m bedraagt en de afstand tot de wolken horizontaal 1500 m en verticaal 300 m bedraagt;</text:p>
      <text:p text:style-name="ifm_p_indent.-7mm_mleft.7mm_ifm">c.<text:tab/>de vluchten en de sprongen worden uitgevoerd conform de regels, vermeld in de Regeling valschermspringen 2010;</text:p>
      <text:p text:style-name="ifm_p_indent.-7mm_mleft.7mm_ifm">d.<text:tab/>ten minste 5 werkdagen van tevoren worden vluchtgegevens, de te vliegen route en andere relevante informatie via een formulier ‘aanvraag NOTAM incidentele valschermsprongen’ aangeleverd bij de Operationele Helpdesk LVNL, tel.: 020-4062201 (0700-1700 LT); e-mail: ops_helpdesk@lvnl.nl; dit formulier is op te vragen bij de Operationele Helpdesk;</text:p>
      <text:p text:style-name="ifm_p_indent.-7mm_mleft.7mm_ifm">e.<text:tab/>vóór aanvang van een vlucht in de naderingsluchtverkeersleidingsgebieden van Schipholen binnen de openstellingstijden wordt gecoördineerd met de Operationele Helpdesk LVNL, tel.: 020-4062201 (0700-1700 LT); fax: 020-4063672; e-mail: ops_helpdesk@lvnl.nl;</text:p>
      <text:p text:style-name="ifm_p_indent.-7mm_mleft.7mm_ifm">f.<text:tab/>vóór aanvang van de vlucht in de naderingsluchtverkeersleidingsgebieden van Schiphol wordt het formulier ‘aanvraag NOTAM incidentele valschermsprongen’ ter informatie per e-mail verstuurd aan aviation-approvals@ilent.nl; in de e-mail wordt het nummer van de beschikking vermeld;</text:p>
      <text:p text:style-name="ifm_p_indent.-7mm_mleft.7mm_ifm">g.<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november 2012.</text:p>
      <text:p text:style-name="ifm_p_font.italic_mt.3.7mm_ifm">De Staatssecretaris van Infrastructuur en Milieu,<text:line-break/>voor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69</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69</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van de Staatssecretaris van Infrastructuur en Milieu, houdende ontheffing van het verbod VFR-vluchten uit te voeren in luchtverkeersdienst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 luchtverkeersdienstverleningsgebieden met klasse A</meta:user-defined>
    <meta:user-defined meta:name="DCTERMS.W3CDTF/DCTERMS.available">2012-03-21</meta:user-defined>
    <meta:user-defined meta:name="SDU.pskey">SC161126</meta:user-defined>
  </office:meta>
</office:document-meta>
</file>