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ke het voornemen om de vergunning verleend aan Biox Group B.V. te Vlissingen ambtshalve in te trekken</text:h>
      <text:p text:style-name="ifm_p_mt.7.4mm_ifm">De Staatssecretaris van Infrastructuur en Milieu maakt ter voldoening aan de Algemene wet bestuursrecht het volgende bekend.</text:p>
      <text:p text:style-name="ifm_p_ifm">Er bestaat het voornemen om de aan Biox Group B.V. te Vlissingen, bij beschikking d.d. 26 oktober 2006, met nummer WVO 6740 verleende vergunning voor het lozen van afvalwater op het oppervlaktewater van de Sloehaven welke in open verbinding staat met de Westerschelde, ingevolge de Waterwet ambtshalve in te trekken. De reden van intrekking is omdat er gedurende drie jaar geen handelingen zijn verricht met gebruikmaking van de vergunning.</text:p>
      <text:h text:style-name="ifm_p_font.bold_mt.5.08mm_page.keep-with-next_ifm" text:outline-level="4">Terinzagelegging</text:h>
      <text:p text:style-name="ifm_p_mt.4.23mm_ifm">De ontwerpbeschikking en andere van belang zijnde stukken liggen vanaf 22 maart 2012 tot en met de termijn waarbinnen tegen het besluit beroep kan worden ingesteld ter inzage op de volgende adressen en tijdstippen:</text:p>
      <text:p text:style-name="ifm_p_indent.-7mm_mleft.7mm_ifm">1.<text:tab/>Rijkswaterstaat Zeeland, afdeling Vergunningverlening en Handhaving, Poelendaelesingel 18 te Middelburg op voorafgaande afspraak (tel. 0118-622428, dhr. L. Filius) op werkdagen van 09.00 uur tot 12.00 uur en van 13.00 uur tot 16.00 uur.</text:p>
      <text:p text:style-name="ifm_p_indent.-7mm_mleft.7mm_ifm">2.<text:tab/>In de centrale hal van het stadhuis van de gemeente Vlissingen gelegen aan de Paul Krugerstraat 1 te Vlissingen, op werkdagen tijdens kantooruren. Na voorafgaande afspraak (tel. 0118-487339/ 487300 of whe@vlissingen.nl) kunnen de stukken ook op donderdagavond van 17.00 uur tot 20.00 uur ingezien worden.</text:p>
      <text:h text:style-name="ifm_p_font.bold_mt.5.08mm_page.keep-with-next_ifm" text:outline-level="4">Zienswijzen</text:h>
      <text:p text:style-name="ifm_p_mt.4.23mm_ifm">Eenieder kan tot en met 2 mei 2012,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text:p>
      <text:p text:style-name="ifm_p_font.italic_mt.3.7mm_ifm">
                  Middelburg,
                   21 maart 2012
               </text:p>
      <text:p text:style-name="ifm_p_font.italic_mt.3.7mm_ifm">De Staatssecretaris van Infrastructuur en Milieu,<text:line-break/>namens deze:<text:line-break/>het hoofd van de afdeling Vergunningverlening en Handhaving (wnd),<text:line-break/>T.M.S.<text:s/>Colle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447</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447</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inzake het voornemen om de vergunning verleend aan Biox Group B.V. te Vlissingen ambtshalve in te trekken</dc:title>
    <meta:user-defined meta:name="OVERHEIDop.Staatscourant/DC.type">Vergun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4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besluit inzake het voornemen om de vergunning verleend aan Biox Group B.V. te Vlissingen ambtshalve in te trekken</meta:user-defined>
    <meta:user-defined meta:name="DCTERMS.W3CDTF/DCTERMS.available">2012-03-21</meta:user-defined>
    <meta:user-defined meta:name="SDU.pskey">SC161104</meta:user-defined>
  </office:meta>
</office:document-meta>
</file>