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mt.4.23mm_ifm" style:family="text" style:name="ifm_span_font.bold_mt.4.23mm_ifm">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41</text:p>
          </table:table-cell>
        </table:table-row>
        <table:table-row table:style-name="staatscourant.koprow1">
          <table:covered-table-cell/>
          <table:covered-table-cell/>
          <table:table-cell office:value-type="string" table:style-name="staatscourant.publicatiedatumcel">
            <text:p>20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an de Uitvoeringsbeschikking omzetbelasting 1968</text:h>
      <text:p text:style-name="ifm_p_font.italic_mt.7.4mm_ifm">12 maart 2012</text:p>
      <text:p text:style-name="ifm_p_font.italic_ifm">
         Nr. DV/2012/59M</text:p>
      <text:p text:style-name="ifm_p_font.italic_ifm">Directoraat-Generaal voor Fiscale Zaken, Directie Douane en Verbruiksbelastingen</text:p>
      <text:p text:style-name="ifm_p_mt.3.7mm_ifm">De staatssecretaris van Financiën,</text:p>
      <text:p text:style-name="ifm_p_mt.3.7mm_ifm">Gelet op tabel II, onderdeel a, post 8, onder a, van de Wet op de omzetbelasting 1968;</text:p>
      <text:p text:style-name="ifm_p_mt.3.7mm_indent.0mm_ifm">Besluit:</text:p>
      <text:h text:style-name="ifm_p_font.bold_mt.5.08mm_page.keep-with-next_ifm" text:outline-level="2">ARTIKEL<text:s/>I<text:s/></text:h>
      <text:p text:style-name="ifm_p_font.roman_mt.4.23mm_ifm">
               <text:span text:style-name="ifm_span_font.bold_mt.4.23mm_ifm">Bijlage I</text:span> bij de Uitvoeringsbeschikking omzetbelasting 1968 wordt als volgt gewijzigd:</text:p>
      <text:p text:style-name="ifm_p_mt.3.7mm_indent.no_ifm">A</text:p>
      <text:p text:style-name="ifm_p_mt.3.7mm_ifm">Na de goederenomschrijving met vermelding van post 2711 1900 wordt ingevoegd:</text:p>
      <text:section text:style-name="ifm_sect_mleft.5.1mm_ifm" text:name="d15e66">
        <text:p text:style-name="ifm_p_ifm">Gasvormig aardgas met een druk van ten minste 16 bar ... 2711 2100;.</text:p>
      </text:section>
      <text:p text:style-name="ifm_p_mt.3.7mm_indent.no_ifm">B</text:p>
      <text:p text:style-name="ifm_p_mt.3.7mm_ifm">Na de goederenomschrijving met vermelding van post 2712 wordt ingevoegd:</text:p>
      <text:section text:style-name="ifm_sect_mleft.5.1mm_ifm" text:name="d15e74">
        <text:p text:style-name="ifm_p_ifm">Elektrische energie met een spanning van ten minste 110 kilovolt ... 2716 0000;.</text:p>
      </text:section>
      <text:h text:style-name="ifm_p_font.bold_mt.5.08mm_page.keep-with-next_ifm" text:outline-level="2">ARTIKEL<text:s/>II<text:s/></text:h>
      <text:p text:style-name="ifm_p_mt.4.23mm_ifm">Deze regeling treedt in werking met ingang van 1 april 2012.</text:p>
      <text:p text:style-name="ifm_p_mt.3.7mm_ifm">Deze regeling zal met de toelichting in de Staatscourant worden geplaatst.</text:p>
      <text:p text:style-name="ifm_p_font.italic_mt.3.7mm_ifm">De staatssecretaris van Financiën,<text:line-break/>F.H.H.<text:s/>Weekers.</text:p>
      <text:h text:style-name="ifm_p_font.bold_mt.5.08mm_page.break-before_ifm" text:outline-level="4">TOELICHTING</text:h>
      <text:p text:style-name="ifm_p_mt.4.23mm_ifm">In bijlage I van de Uitvoeringsbeschikking omzetbelasting 1968 zijn goederen vermeld die onder voorwaarden kunnen worden verhandeld tegen het btw-tarief van nihil op grond van tabel II, onderdeel a, post 8, onder a, van de Wet op de omzetbelasting 1968. Het gaat daarbij om goederen die vallen onder de regeling voor de zogenoemde niet-plaatsgebonden btw-entrepots. De goederen die zijn vermeld in bijlage I zijn goederen waarin internationaal veel handel wordt gedreven en waarvan het kenmerk is dat ze niet geschikt zijn om zonder nadere be- of verwerking in de particuliere verbruikssfeer te worden gebracht. De btw-heffing over het uiteindelijke verbruik van de goederen kan daardoor niet worden ontgaan. Met de onderhavige toevoegingen van post 2711 2100 gasvormig aardgas (voor zover het gaat om gasvormig aardgas met een druk van ten minste 16 bar) en post 2716 0000 elektrische energie (voor zover het gaat om elektrische energie met een spanning van ten minste 110 kilovolt) wordt tegemoet gekomen aan een daartoe strekkend verzoek van het bedrijfsleven.</text:p>
      <text:p text:style-name="ifm_p_font.italic_mt.3.7mm_ifm">De staatssecretaris van Financiën,<text:line-break/>F.H.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5441</text:span><text:tab/>20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5441</text:span><text:tab/>20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Wijziging van de Uitvoeringsbeschikking omzetbelasting 1968</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2-544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5441</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source">Tabel II, onderdeel a, post 8, onder a, Wet op de omzetbelasting 1968</meta:user-defined>
    <meta:user-defined meta:name="DC.title">Wijziging van de Uitvoeringsbeschikking omzetbelasting 1968</meta:user-defined>
    <meta:user-defined meta:name="DCTERMS.alternative"/>
    <meta:user-defined meta:name="DCTERMS.W3CDTF/OVERHEIDop.datumOndertekening">2012-03-12</meta:user-defined>
    <meta:user-defined meta:name="DCTERMS.W3CDTF/DCTERMS.available">2012-03-20</meta:user-defined>
    <meta:user-defined meta:name="SDU.pskey">SC161099</meta:user-defined>
  </office:meta>
</office:document-meta>
</file>