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inrichting Koningin Wilhelminahaven ZOZ 1 te Vlaardingen</text:h>
      <text:h text:style-name="ifm_p_font.bold_mt.7.4mm_page.keep-with-next_ifm" text:outline-level="4">Onderwerp</text:h>
      <text:p text:style-name="ifm_p_mt.4.23mm_ifm">Gedeputeerde Staten van Zuid-Holland hebben op <text:span text:style-name="ifm_span_font.bold_mt.4.23mm_ifm">12 december 2011</text:span> een aanvraag op grond van de Wet algemene bepalingen omgevingsrecht (Wabo) ontvangen van <text:span text:style-name="ifm_span_font.bold_mt.4.23mm_ifm">Vopak Terminal Vlaardingen B.V.</text:span> voor de inrichting aan de <text:span text:style-name="ifm_span_font.bold_mt.4.23mm_ifm">Koningin Wilhelminahaven ZOZ 1 te Vlaardingen.</text:span>
               </text:p>
      <text:p text:style-name="ifm_p_mt.3.7mm_ifm">Aangevraagd zijn de onderdelen bouwen, planologisch strijdig gebruik en milieuneutraal wijzigen.</text:p>
      <text:p text:style-name="ifm_p_ifm">Het betreft het realiseren van 52 nieuwe tanks alsmede het gebruik hiervan.</text:p>
      <text:p text:style-name="ifm_p_mt.3.7mm_ifm">Burgemeester en wethouders van de gemeente Vlaardingen hebben verklaard geen bedenkingen te hebben tegen het planologisch strijdig gebruik.</text:p>
      <text:p text:style-name="ifm_p_mt.3.7mm_ifm">Gedeputeerde Staten van Zuid-Holland maken bekend dat zij het voornemen hebben de vergunning te verlenen.</text:p>
      <text:h text:style-name="ifm_p_font.bold_mt.5.08mm_page.keep-with-next_ifm" text:outline-level="4">Inzage</text:h>
      <text:p text:style-name="ifm_p_mt.4.23mm_ifm">U kunt de ontwerpbeschikking en de bijbehorende stukken van <text:span text:style-name="ifm_span_font.bold_mt.4.23mm_ifm">22 maart 2012 tot en met 2 mei 2012</text:span> op werkdagen van 8.30 tot 16.00 uur op de volgende plaatsen inzien:</text:p>
      <text:p text:style-name="ifm_p_indent.-5mm_mleft.5mm_ifm">–<text:tab/>de gemeente Vlaardingen, gemeentelijk contactcentrum, Westnieuwland 6 te Vlaardingen;</text:p>
      <text:p text:style-name="ifm_p_indent.-5mm_mleft.5mm_ifm">–<text:tab/>de DCMR Milieudienst Rijnmond, Parallelweg 1 te Schiedam (buiten en na deze periode uitsluitend na telefonische afspraak: 010-246 86 21).</text:p>
      <text:h text:style-name="ifm_p_font.bold_mt.5.08mm_page.keep-with-next_ifm" text:outline-level="4">Zienswijze</text:h>
      <text:p text:style-name="ifm_p_mt.4.23mm_ifm">Tijdens de periode van ter inzage legging kunnen schriftelijk zienswijzen worden ingebracht. Zij moeten worden gericht aan ons college en worden verzonden aan de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De heer <text:span text:style-name="ifm_span_font.bold_mt.4.23mm_ifm">J. van Dillen</text:span> van de DCMR, telefoon: <text:span text:style-name="ifm_span_font.bold_mt.4.23mm_ifm">010-246 82 74.</text:span>
               </text:p>
      <text:p text:style-name="ifm_p_ifm">Deze kennisgeving is ook geplaatst op www.dcmr.nl
               </text:p>
      <text:p text:style-name="ifm_p_ifm">Voor het melden van milieuklachten is de meldkamer van de DCMR vanaf 1 januari 2012 bereikbaar via telefoonnummer: 0888-333 555.</text:p>
      <text:p text:style-name="ifm_p_ifm">Zaaknummer: 98382378, DMS: 213485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3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3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beschikking aanvraag inrichting Koningin Wilhelminahaven ZOZ 1 te Vlaardingen</dc:title>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5</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chikking aanvraag inrichting Koningin Wilhelminahaven ZOZ 1 te Vlaardingen</meta:user-defined>
    <meta:user-defined meta:name="DCTERMS.W3CDTF/DCTERMS.available">2012-03-21</meta:user-defined>
    <meta:user-defined meta:name="SDU.pskey">SC161094</meta:user-defined>
  </office:meta>
</office:document-meta>
</file>