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en aanvraag omgevingsvergunning d’Arcyweg 76 te Rotterdam-Europoort (Wet milieubeheer/Waterwet)</text:h>
      <text:h text:style-name="ifm_p_font.bold_mt.7.4mm_page.keep-with-next_ifm" text:outline-level="4">Onderwerp</text:h>
      <text:p text:style-name="ifm_p_mt.4.23mm_ifm">Gedeputeerde Staten van Zuid-Holland (GS) hebben op <text:span text:style-name="ifm_span_font.bold_mt.4.23mm_ifm">18 juli 2011</text:span> een aanvraag om een omgevingsvergunning 1<text:span text:style-name="ifm_span_font.superscript_mt.4.23mm_ifm">ste</text:span> fase ontvangen van <text:span text:style-name="ifm_span_font.bold_mt.4.23mm_ifm">BP Raffinaderij Rotterdam B.V.</text:span> voor de inrichting aan de <text:span text:style-name="ifm_span_font.bold_mt.4.23mm_ifm">d’Arcyweg 76 te Rotterdam-Europoort</text:span>.</text:p>
      <text:p text:style-name="ifm_p_mt.3.7mm_ifm">Het betreft een inrichting voor de raffinage en opslag van aardolie en aardolieproducten alsmede de productie van Methyl Tertiaire Butyl Ether. De aanvraag heeft betrekking op het vervangen van de huidige afvalwaterzuiveringsinstallatie door een afvalwaterzuiveringsinstallatie die gebaseerd is op een actief slibproces.</text:p>
      <text:p text:style-name="ifm_p_mt.3.7mm_ifm">Het ministerie van Infrastructuur en Milieu (de hoofdingenieur-directeur van Rijkswaterstaat Zuid-Holland) heeft op <text:span text:style-name="ifm_span_font.bold_ifm">18 juli 2011</text:span> een aanvraag om vergunning krachtens de Waterwet (Wtw) van bovengenoemde aanvrager ontvangen voor het wijzigen van de bestaande watervergunning in verband met het lozen van afvalwater afkomstig van de nieuw te bouwen afvalwaterzuiverings-installatie.</text:p>
      <text:p text:style-name="ifm_p_mt.3.7mm_ifm">Deze aanvragen worden gecoördineerd behandeld, waarbij de DCMR Milieudienst Rijnmond de coördinatie verzorgt.</text:p>
      <text:p text:style-name="ifm_p_mt.3.7mm_ifm">GS en de Staatssecretaris van Infrastructuur en Milieu hebben het voornemen de gevraagde vergunningen te verlenen. Aan de vergunningen zullen voorschriften ter bescherming van het milieu worden verbonden.</text:p>
      <text:h text:style-name="ifm_p_font.bold_mt.5.08mm_page.keep-with-next_ifm" text:outline-level="4">Inzage</text:h>
      <text:p text:style-name="ifm_p_mt.4.23mm_ifm">U kunt de ontwerpbeschikkingen en overige van belang zijnde stukken van <text:span text:style-name="ifm_span_font.bold_mt.4.23mm_ifm">22 maart 2012 tot en met 2 mei 2012</text:span> 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20.00 uur);</text:p>
      <text:p text:style-name="ifm_p_indent.-5mm_mleft.5mm_ifm">–<text:tab/>Rijkswaterstaat Zuid-Holland, gebouw ‘De Maas’, Boompjes 200 te Rotterdam;</text:p>
      <text:p text:style-name="ifm_p_indent.-5mm_mleft.5mm_ifm">–<text:tab/>de gemeente Westvoorne, Raadhuislaan 6 te Rockanje;</text:p>
      <text:p text:style-name="ifm_p_indent.-5mm_mleft.5mm_ifm">–<text:tab/>de deelgemeente Hoek van Holland, Prins Hendrikstraat 161 te Hoek van Holland;</text:p>
      <text:p text:style-name="ifm_p_indent.-5mm_mleft.5mm_ifm">–<text:tab/>de DCMR Milieudienst Rijnmond, Parallelweg 1 te Schiedam (buiten en na deze periode uitsluitend na telefonische afspraak:</text:p>
      <text:p text:style-name="ifm_p_mt.3.7mm_ifm">010-246 86 21).</text:p>
      <text:h text:style-name="ifm_p_font.bold_mt.5.08mm_page.keep-with-next_ifm" text:outline-level="4">Inspraak</text:h>
      <text:p text:style-name="ifm_p_mt.4.23mm_ifm">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text:p>
      <text:h text:style-name="ifm_p_font.bold_mt.5.08mm_page.keep-with-next_ifm" text:outline-level="4">Inlichtingen</text:h>
      <text:p text:style-name="ifm_p_mt.4.23mm_ifm">De heer <text:span text:style-name="ifm_span_font.bold_mt.4.23mm_ifm">A.R. Jonkers</text:span> van de DCMR (Wabo), telefoon: <text:span text:style-name="ifm_span_font.bold_mt.4.23mm_ifm">010-246 84 74</text:span> en tot de heer <text:span text:style-name="ifm_span_font.bold_mt.4.23mm_ifm">N. Taal</text:span> en/of mevrouw <text:span text:style-name="ifm_span_font.bold_mt.4.23mm_ifm">I. Noordhoek</text:span> van Rijkswaterstaat (Wtw), telefoon: <text:span text:style-name="ifm_span_font.bold_mt.4.23mm_ifm">06 21 22 72 01/06 46 74 29 06</text:span>.</text:p>
      <text:p text:style-name="ifm_p_ifm">Zaaknummer: 98372127, DMS: 213466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34</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34</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beschikkingen aanvraag omgevingsvergunning d’Arcyweg 76 te Rotterdam-Europoort (Wet milieubeheer/Waterwet)</dc:title>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4</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chikkingen aanvraag omgevingsvergunning d’Arcyweg 76 te Rotterdam-Europoort (Wet milieubeheer/Waterwet)</meta:user-defined>
    <meta:user-defined meta:name="DCTERMS.W3CDTF/DCTERMS.available">2012-03-21</meta:user-defined>
    <meta:user-defined meta:name="SDU.pskey">SC161092</meta:user-defined>
  </office:meta>
</office:document-meta>
</file>