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tijdschema en werkprogramma actualisatie stroomgebiedbeheerplannen ten behoeve van de Kaderrichtlijn water</text:h>
      <text:h text:style-name="ifm_p_font.bold_mt.7.4mm_page.keep-with-next_ifm" text:outline-level="4">Waarom deze kennisgeving?</text:h>
      <text:p text:style-name="ifm_p_mt.4.23mm_ifm">De Europese landen hebben afspraken gemaakt om te werken aan schoon water in de zogenaamde Kaderrichtlijn Water. Hiertoe worden in 2015 de stroomgebiedbeheerplannen geactualiseerd.</text:p>
      <text:p text:style-name="ifm_p_ifm">In voorbereiding daarop heeft het ministerie van Infrastructuur en Milieu een tijdschema en werkprogramma opgesteld.</text:p>
      <text:p text:style-name="ifm_p_ifm">Bij de voorbereiding van deze documenten zijn regionale overheden en belangenorganisaties betrokken en zijn, waar mogelijk, hun suggesties opgenomen.</text:p>
      <text:h text:style-name="ifm_p_font.bold_mt.5.08mm_page.keep-with-next_ifm" text:outline-level="4">Wat willen we graag van u weten?</text:h>
      <text:p text:style-name="ifm_p_mt.4.23mm_ifm">U kunt reageren. In uw reactie kunt u ingaan op alle onderdelen van de bovengenoemde documenten.</text:p>
      <text:p text:style-name="ifm_p_ifm">We stellen het op prijs als u uw zienswijze toelicht met argumenten. Zo kunt u bijvoorbeeld ingaan op de volgende punten:</text:p>
      <text:p text:style-name="ifm_p_indent.-5mm_mleft.5mm_ifm">−<text:tab/>Staan er zaken in de bovengenoemde documenten die naar uw mening niet kloppen?</text:p>
      <text:p text:style-name="ifm_p_indent.-5mm_mleft.5mm_ifm">−<text:tab/>Wordt u geraakt in uw belang? Zo ja, kunt u dit toelichten?</text:p>
      <text:p text:style-name="ifm_p_indent.-5mm_mleft.5mm_ifm">−<text:tab/>Zijn er grote zaken en/of grote belangen over het hoofd gezien?</text:p>
      <text:p text:style-name="ifm_p_indent.-5mm_mleft.5mm_ifm">−<text:tab/>Hoe wilt u betrokken worden in het vervolg?</text:p>
      <text:h text:style-name="ifm_p_font.bold_mt.5.08mm_page.keep-with-next_ifm" text:outline-level="4">Hoe kunt u reageren?</text:h>
      <text:p text:style-name="ifm_p_mt.4.23mm_ifm">U kunt reageren van 22 maart tot en met 21 september 2012. Wij ontvangen uw zienswijze bij voorkeur digitaal. Het is mogelijk om daarbij documenten als bijlage te voegen.</text:p>
      <text:p text:style-name="ifm_p_ifm">Dat kan via www.centrumpp.nl. Per post kan ook: Centrum Publieksparticipatie, KRW, Postbus 30316, 2500 GH  Den Haag. Mondeling uw zienswijze geven kan via het Centrum Publieksparticipatie, telefoon 070 456 96 03.</text:p>
      <text:p text:style-name="ifm_p_mt.3.7mm_ifm">De reacties worden zorgvuldig bestudeerd en worden zo mogelijk gebruikt om het werkprogramma aan te passen.</text:p>
      <text:h text:style-name="ifm_p_font.bold_mt.5.08mm_page.keep-with-next_ifm" text:outline-level="4">Waar vindt u meer informatie?</text:h>
      <text:p text:style-name="ifm_p_mt.4.23mm_ifm">Uitgebreide informatie over de bovengenoemde documenten vindt u op www.centrumpp.nl onder ‘actuele zienswijzeprocedures’ en de projectnaam ‘Kaderrichtlijn Water’. Daarnaast vindt u informatie over de manier waarop het publiek is betrokken bij de totstandkoming van de documenten en wat er na deze fase gebeurt. Tevens kunt u terecht op de website van de Helpdesk Water, www.helpdeskwater.nl, onder ‘wetgeving en beleid’.</text:p>
      <text:h text:style-name="ifm_p_font.bold_mt.5.08mm_page.keep-with-next_ifm" text:outline-level="4">Inzien</text:h>
      <text:p text:style-name="ifm_p_mt.4.23mm_ifm">De documenten kunt u gedurende de reactietermijn inzien bij het ministerie van Infrastructuur en Milieu, Plesmanweg 1–6 in Den Haag of in uw Provinciehuis.</text:p>
      <text:h text:style-name="ifm_p_font.bold_mt.5.08mm_page.keep-with-next_ifm" text:outline-level="4">Meer informatie?</text:h>
      <text:p text:style-name="ifm_p_mt.4.23mm_ifm">Mocht u na het bezoeken van de website nog vragen hebben, dan kunt u bellen met de Helpdesk Water:</text:p>
      <text:p text:style-name="ifm_p_ifm">0800 - NLWATER (0800 659 28 37).</text:p>
      <text:p text:style-name="ifm_p_ifm">Voor vragen over de procedure kunt u terecht bij het Centrum Publieksparticipatie, telefoon 070 456 96 0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433</text:span><text:tab/>2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433</text:span><text:tab/>2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Kennisgeving tijdschema en werkprogramma actualisatie stroomgebiedbeheerplannen ten behoeve van de Kaderrichtlijn water</dc:title>
    <meta:user-defined meta:name="OVERHEIDop.Staatscourant/DC.type">Overig</meta:user-defined>
    <meta:user-defined meta:name="OVERHEIDop.versieInformatie"/>
    <meta:user-defined meta:name="OVERHEIDop.DienstAgentschapInstellingOfProject/DC.creator">Centrum Publieksparticip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4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Water</meta:user-defined>
    <meta:user-defined meta:name="OVERHEID.Informatietype/DC.type">officiële publicatie</meta:user-defined>
    <meta:user-defined meta:name="DC.title">Kennisgeving tijdschema en werkprogramma actualisatie stroomgebiedbeheerplannen ten behoeve van de Kaderrichtlijn water</meta:user-defined>
    <meta:user-defined meta:name="DCTERMS.W3CDTF/DCTERMS.available">2012-03-21</meta:user-defined>
    <meta:user-defined meta:name="SDU.pskey">SC161090</meta:user-defined>
  </office:meta>
</office:document-meta>
</file>