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4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italic_mt.11.1mm_ifm" style:family="text" style:name="ifm_span_font.bold-italic_mt.11.1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5423-001.png" xlink:show="embed" xlink:type="simple"/></draw:frame>Bestemmingsplan Centrum Loosduinen</text:h>
      <text:p text:style-name="ifm_p_mt.11.1mm_ifm">
               <text:span text:style-name="ifm_span_font.bold-italic_mt.11.1mm_ifm">Onherroepelijk</text:span>
            </text:p>
      <text:p text:style-name="ifm_p_mt.3.7mm_ifm">Vanaf 22 maart 2012 ligt in het Den Haag Informatiecentrum, Spui 70 (maandag t/m woensdag en vrijdag van 09.00 tot 16.00 uur en donderdag van 09.00 tot 20.00 uur) ter inzage het bestemmingsplan Centrum Loosduinen, alsmede de daarop betrekking hebbende uitspraak van de Raad van State, d.d. 26 januari 2012, waaruit blijkt dat het beroep niet-ontvankelijk is verklaard. Door deze uitspraak is ingaande 9 maart 2012 het bestemmingsplan onherroepelijk geworden.</text:p>
      <text:p text:style-name="ifm_p_mt.3.7mm_ifm">Het bestemmingsplan is in te zien op www.ruimtelijkeplannen.nl of www.denhaag.nl/bestemmingsplannen stadsdeel Loosdui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23</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23</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 Centrum Loosduinen</dc:title>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Centrum Loosduinen</meta:user-defined>
    <meta:user-defined meta:name="DCTERMS.alternative">Bestemmingsplan Centrum Loosduinen; Den Haag</meta:user-defined>
    <meta:user-defined meta:name="DCTERMS.W3CDTF/DCTERMS.available">2012-03-21</meta:user-defined>
    <meta:user-defined meta:name="SDU.pskey">SC161081</meta:user-defined>
  </office:meta>
</office:document-meta>
</file>