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3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5397-001.png" xlink:show="embed" xlink:type="simple"/></draw:frame>Kennisgeving Wabo, Deponie Zuid NV Tilburg (C2040336)</text:h>
      <text:p text:style-name="ifm_p_mt.11.1mm_ifm">Gedeputeerde Staten van Noord-Brabant maken bekend dat zij in het kader van de Wet algemene bepalingen omgevingsrecht (Wabo) de vergunning verlenen voor een project uitgevoerd op Vloeiveldweg 8 te Tilburg. Dit project betreft het uitbreiding van de inrichting met eenbio-energiecentrale, biomass conversion center en installaties voor de productie, opslag en afvoer van vloeibaar biogas. Verder vergroting van het depot brandbaar afval en aanpassingen in de infrastructuur.</text:p>
      <text:p text:style-name="ifm_p_mt.3.7mm_ifm">Tevens maken zij bekend dat ten behoeve van dit project de provincie Noord-Brabant en initiatiefnemer Deponie Zuid NV een exploitatie- en planschade-overeenkomst zijn aangegaan.</text:p>
      <text:p text:style-name="ifm_p_mt.3.7mm_ifm">De beschikking en de bijbehorende stukken zijn vanaf 24 maart 2012 tot en met 5 mei 2012 in te zien bij de gemeente Tilburg. Voor locatie, tijdstippen en dagen waarop u de stukken kunt inzien verwijzen wij u naar de website van de gemeente. Ook is het mogelijk de stukken in te zien in het provinciehuis van NoordBrabant, Brabantlaan 1 te ’s-Hertogenbosch. U kunt daarvoor contact opnemen met de heer M.W.J.M. Romviel van het bureau Vergunningverlening Procesindustrie en Afvalverwerking. Telefoon (073) 680 86 13.</text:p>
      <text:p text:style-name="ifm_p_mt.3.7mm_ifm">Tegen de beschikking kan tot en met 5 mei 2012 beroep worden ingesteld door de belanghebbenden die:</text:p>
      <text:p text:style-name="ifm_p_indent.-5mm_mleft.5mm_ifm">–<text:tab/>zienswijzen naar voren hebben gebracht over de ontwerpbeschikking(en);</text:p>
      <text:p text:style-name="ifm_p_indent.-5mm_mleft.5mm_ifm">–<text:tab/>het oneens zijn met wijzigingen die in de beschikking ten opzichte van de ontwerpbeschikking(en) zijn aangebracht;</text:p>
      <text:p text:style-name="ifm_p_indent.-5mm_mleft.5mm_ifm">–<text:tab/>redelijkerwijs niet kan worden verweten geen zienswijzen naar voren te hebben gebracht over de ontwerpbeschikking(en).</text:p>
      <text:p text:style-name="ifm_p_mt.3.7mm_ifm">Het beroepschrift moet uw naam en adres bevatten, duidelijk maken tegen welk besluit u beroep instelt en gemotiveerd worden, ondertekend zijn en voorzien zijn van een datum. Het beroepschrift moet worden gericht aan de Arrondissementsrechtbank, Postbus 90125, 5200 MA ’s-Hertogenbosch.</text:p>
      <text:p text:style-name="ifm_p_mt.3.7mm_ifm">Indien spoed dit vereist, kan een voorlopige voorziening worden gevraagd. Dit verzoek moet worden gericht aan de voorzieningenrechter van de Arrondissementsrechtbank 's-Hertogenbosch, Postbus 90125, 5200 MA ’s-Hertogenbosch.</text:p>
      <text:p text:style-name="ifm_p_mt.3.7mm_ifm">Een verleende vergunning treedt na afloop van de beroepstermijn in werking tenzij om voorlopige voorziening is verzocht.</text:p>
      <text:p text:style-name="ifm_p_mt.3.7mm_ifm">Aan deze procedure is het kenmerk C2040336 gekoppeld. U dient bij correspondentie dit kenmerk te vermelden.</text:p>
      <text:p text:style-name="ifm_p_font.italic_mt.3.7mm_ifm">
                  ’s-Hertogenbosch,
                   maart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397</text:span><text:tab/>23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397</text:span><text:tab/>23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Wabo, Deponie Zuid NV Tilburg (C2040336)</dc:title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bm.BekendmakingtypeProvincie/DC.type">milieuvergunning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3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9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DC.title">Kennisgeving Wabo, Deponie Zuid NV Tilburg (C2040336)</meta:user-defined>
    <meta:user-defined meta:name="DCTERMS.W3CDTF/DCTERMS.available">2012-03-23</meta:user-defined>
    <meta:user-defined meta:name="SDU.pskey">SC161066</meta:user-defined>
  </office:meta>
</office:document-meta>
</file>