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74</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en de Staatssecretaris van Volksgezondheid, Welzijn en Sport van 9 februari 2012, nr. 226165 houdende wijziging van het Instellingsbesluit Commissie Samson in verband met een wijziging van de samenstelling van de Commissie en verlenging van de termijn voor het uitbrengen van het rapport</text:h>
      <text:p text:style-name="ifm_p_mt.3.7mm_ifm">De Staatssecretaris van Veiligheid en Justitie en de Staatssecretaris van Volksgezondheid, Welzijn en Sport,</text:p>
      <text:p text:style-name="ifm_p_mt.3.7mm_indent.0mm_ifm">Besluiten:</text:p>
      <text:h text:style-name="ifm_p_font.bold_mt.5.08mm_page.keep-with-next_ifm" text:outline-level="2">ARTIKEL<text:s/>I<text:s/></text:h>
      <text:p text:style-name="ifm_p_font.roman_mt.4.23mm_ifm">Het Instellingsbesluit Commissie Samson wordt als volgt gewijzigd:</text:p>
      <text:p text:style-name="ifm_p_mt.3.7mm_indent.no_ifm">A</text:p>
      <text:p text:style-name="ifm_p_mt.3.7mm_ifm">Artikel 5 wordt als volgt gewijzigd:</text:p>
      <text:p text:style-name="ifm_p_mt.3.7mm_ifm">1.<text:s/>Onderdeel b vervalt.</text:p>
      <text:p text:style-name="ifm_p_mt.3.7mm_ifm">2.<text:s/>Onderdelen c tot en met f worden verletterd tot b tot en met e.</text:p>
      <text:p text:style-name="ifm_p_mt.3.7mm_ifm">3.<text:s/>Na onderdeel e wordt een nieuw onderdeel ingevoegd, luidende:</text:p>
      <text:section text:style-name="ifm_sect_mleft.5.1mm_ifm" text:name="d15e66">
        <text:p text:style-name="ifm_p_indent.-7mm_mleft.7mm_ifm">f.<text:tab/> De heer prof. dr. H.E.M. Baartman, emeritus hoogleraar Preventie en Hulpverlening inzake Kindermishandeling aan de Vrije Universiteit.</text:p>
      </text:section>
      <text:p text:style-name="ifm_p_mt.3.7mm_indent.no_ifm">B</text:p>
      <text:p text:style-name="ifm_p_mt.3.7mm_ifm">In artikel 8, eerste lid wordt ‘binnen twee jaar na haar instelling’ vervangen door: ‘uiterlijk 31 december 2012’</text:p>
      <text:h text:style-name="ifm_p_font.bold_mt.5.08mm_page.keep-with-next_ifm" text:outline-level="2">ARTIKEL<text:s/>II<text:s/></text:h>
      <text:p text:style-name="ifm_p_mt.4.23mm_indent.-7mm_mleft.7mm_ifm">1.<text:tab/>Dit besluit treedt in werking met ingang van de dag na dat de datum van uitgifte van de Staatscourant waarin het wordt geplaatst.</text:p>
      <text:p text:style-name="ifm_p_mt.3.7mm_indent.-7mm_mleft.7mm_ifm">2.<text:tab/>Artikel I, onderdeel A, onder 1 en 2, werkt terug tot en met 1 januari 2012.</text:p>
      <text:p text:style-name="ifm_p_mt.3.7mm_indent.-7mm_mleft.7mm_ifm">3.<text:tab/>Artikel I, onderdeel A, onder 3, werkt terug tot en met 30 januari 2012.</text:p>
      <text:p text:style-name="ifm_p_mt.3.7mm_ifm">Dit besluit zal met de toelichting in de Staatscourant worden geplaatst.</text:p>
      <text:p text:style-name="ifm_p_font.italic_mt.3.7mm_ifm">De Staatssecretaris van Veiligheid en Justitie,<text:line-break/>F.<text:s/>Teeven.</text:p>
      <text:p text:style-name="ifm_p_font.italic_mt.3.7mm_ifm">Staatssecretaris van Volksgezondheid, Welzijn en Sport,<text:line-break/>M.L.L.E.<text:s/>Veldhuijzen van Zanten-Hyllner.</text:p>
      <text:h text:style-name="ifm_p_font.bold_mt.5.08mm_page.break-before_ifm" text:outline-level="3">TOELICHTING</text:h>
      <text:p text:style-name="ifm_p_mt.4.23mm_ifm">Bij Besluit van 16 augustus 2010 is de Commissie Samson ingesteld (verder: Instellingsbesluit Commissie Samson). Het Instellingsbesluit Commissie Samson is gepubliceerd in de Staatscourant 2010, nr. 13487.
            
            
         </text:p>
      <text:p text:style-name="ifm_p_mt.3.7mm_ifm">Een van de leden van de commissie is per 1 januari 2012 teruggetreden en wordt met ingang van deze datum eervol ontslag verleend. Dit lid is per 30 januari 2012 vervangen. Daartoe behoeft artikel 5 te worden gewijzigd. Voorts is gebleken dat de commissie-Samson meer tijd nodig heeft alvorens zij rapport kan uitbrengen. De Tweede kamer is hierover geïnformeerd. In het Vijfde openbaar bericht van de commissie-Samson, van 23 november 2011, wordt vermeld dat er vertraging is ontstaan in de onderzoeken onder kinderen in jeugdzorginstellingen. Dit leidt ertoe dat de commissie niet vóór, maar pas na de zomer van 2012 zal rapporteren. De wijziging van artikel 8, eerste lid dient om in die behoefte te voorzien.</text:p>
      <text:p text:style-name="ifm_p_font.italic_mt.3.7mm_ifm">De Staatssecretaris van Veiligheid en Justitie,<text:line-break/>F.<text:s/>Teeven.</text:p>
      <text:p text:style-name="ifm_p_font.italic_mt.3.7mm_ifm">Staatssecretaris van Volksgezondheid, Welzijn en Sport,<text:line-break/>M.L.L.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374</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374</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de Staatssecretaris van Veiligheid en Justitie en de Staatssecretaris van Volksgezondheid, Welzijn en Sport van 9 februari 2012, nr. 226165 houdende wijziging van het Instellingsbesluit Commissie Samson in verband met een wijziging van de samenstelling van de Commissie en verlenging van de termijn voor het uitbrengen van het rappor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53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3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Jongeren</meta:user-defined>
    <meta:user-defined meta:name="OVERHEID.Informatietype/DC.type">officiële publicatie</meta:user-defined>
    <meta:user-defined meta:name="DC.title">Besluit van de Staatssecretaris van Veiligheid en Justitie en de Staatssecretaris van Volksgezondheid, Welzijn en Sport van 9 februari 2012, nr. 226165 houdende wijziging van het Instellingsbesluit Commissie Samson in verband met een wijziging van de samenstelling van de Commissie en verlenging van de termijn voor het uitbrengen van het rapport</meta:user-defined>
    <meta:user-defined meta:name="DCTERMS.W3CDTF/DCTERMS.available">2012-03-21</meta:user-defined>
    <meta:user-defined meta:name="SDU.pskey">SC161045</meta:user-defined>
  </office:meta>
</office:document-meta>
</file>