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3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5345-001.png" xlink:show="embed" xlink:type="simple"/></draw:frame>Voornemen projectafwijkingsbesluit</text:h>
      <text:p text:style-name="ifm_p_mt.11.1mm_ifm">Hierbij informeren wij u over het voornemen om voor onderstaand plan een omgevingsvergunning met een uitgebreide voorbereidingsprocedure te verlenen.</text:p>
      <text:p text:style-name="ifm_p_mt.3.7mm_ifm">11678: uitbreiding winkelcentrum en bouw apotheek, Langeweide 71 t/m 89 en Volendamstraat 9 t/m 11 te Zaandam</text:p>
      <text:p text:style-name="ifm_p_mt.3.7mm_ifm">
                  <text:span text:style-name="ifm_span_font.bold_ifm">Inzage</text:span>: het ontwerp van het te nemen besluit ligt zes weken, van van do. 22 maart 2012 t/m wo. 2 mei 2012 ter inzage bij receptie stadhuis, Stadhuisplein 100, Zaandam en gemeentelijk contactpunt Noord in buurtcentrum De Lorzie, Marktplein 3, Wormerveer.</text:p>
      <text:p text:style-name="ifm_p_ifm">
                  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345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345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nemen projectafwijkingsbesluit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nemen projectafwijkingsbesluit</meta:user-defined>
    <meta:user-defined meta:name="DCTERMS.W3CDTF/DCTERMS.available">2012-03-21</meta:user-defined>
    <meta:user-defined meta:name="SDU.pskey">SC161017</meta:user-defined>
  </office:meta>
</office:document-meta>
</file>