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4, Dinteloord – Bergen op Zoom</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er genomen en ligt ter inzage?</text:h>
      <text:p text:style-name="ifm_p_mt.4.23mm_ifm">Voor de uitvoering van het Tracébesluit A4, Dinteloord – Bergen op Zoom, is het volgende besluit voor het cluster OA4-004 genomen door het dagelijks bestuur van Waterschap Brabantse Delta overeenkomstig de procedure van artikel 20, lid 4, Tracéwet juncto afdeling 3.4 van de Algemene wet bestuursrecht:</text:p>
      <text:p text:style-name="ifm_p_indent.-5mm_mleft.5mm_ifm">–<text:tab/>Watervergunning voor het uitvoeren van een aantal waterhuishoudkundige werken.</text:p>
      <text:h text:style-name="ifm_p_font.bold_mt.5.08mm_page.keep-with-next_ifm" text:outline-level="4">Waar en wanneer kunt u de stukken inzien?</text:h>
      <text:p text:style-name="ifm_p_mt.4.23mm_ifm">Het besluit ligt met ingang van 27 maart 2012 ter inzage bij:</text:p>
      <text:p text:style-name="ifm_p_indent.-5mm_mleft.5mm_ifm">–<text:tab/>het Waterschap Brabantse Delta, Bouvignelaan 5 te Breda, van maandag tot en met vrijdag van 9.00 uur tot 16.30 uur;</text:p>
      <text:p text:style-name="ifm_p_indent.-5mm_mleft.5mm_ifm">–<text:tab/>de gemeente Bergen op Zoom, in de centrale hal, Jacob Obrechtlaan 4, 4611 AR  Bergen op Zoom, van maandag tot en met donderdag van 9.00 uur tot 13.00 uur en na 13.00 uur op afspraak en op vrijdag van 9.00 uur tot 13.00 uur;</text:p>
      <text:p text:style-name="ifm_p_indent.-5mm_mleft.5mm_ifm">–<text:tab/>de gemeente Steenbergen, op de afdeling Publiekszaken, Buiten de Veste 1 te Steenbergen, van maandag tot en met donderdag van 9.00 uur tot 13.00 uur en op vrijdag van 9.00 uur tot 12.00 uur;</text:p>
      <text:p text:style-name="ifm_p_indent.-5mm_mleft.5mm_ifm">–<text:tab/>de bibliotheek Het Markiezaat Steenbergen, Blauwstraat 30 te Steenbergen, op maandag van 13.30 uur tot 20.00 uur, op woensdag en donderdag van 13.30 uur tot 17.30 uur, op vrijdag van 13.30 uur tot 20.00 uur en op zaterdag van 10.00 uur tot 13.00 uur;</text:p>
      <text:p text:style-name="ifm_p_indent.-5mm_mleft.5mm_ifm">–<text:tab/>de bibliotheek Het Markiezaat Dinteloord, Westvoorstraat 5 te Dinteloord, op maandag en woensdag van 13.30 uur tot 17.30 uur, op vrijdag van 13.30 uur tot 20.00 uur en op zaterdag van 10.00 uur tot 13.00 uur.</text:p>
      <text:h text:style-name="ifm_p_font.bold_mt.5.08mm_page.keep-with-next_ifm" text:outline-level="4">Hoe kunnen belanghebbenden beroep indienen?</text:h>
      <text:p text:style-name="ifm_p_mt.4.23mm_ifm">Van 27 maart 2012 tot en met 7 mei 2012 staat voor belanghebbenden beroep open bij de Afdeling bestuursrechtspraak van de Raad van State.</text:p>
      <text:p text:style-name="ifm_p_ifm">Op dit besluit is de Crisis- en herstelwet van toepassing. Dit betekent dat alle beroepsgronden binnen de beroepstermijn bekend moeten zijn. Het is niet toegestaan buiten de termijn nog (aanvullende) beroepsgronden aan te voeren.</text:p>
      <text:p text:style-name="ifm_p_ifm">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in tweevoud,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text:p>
      <text:p text:style-name="ifm_p_ifm">Bij het verzoek moet een afschrift van het beroepschrift worden overgelegd. Voor het indienen van een beroep en/of een verzoek om een voorlopige voorziening is een griffierecht verschuldigd van € 152,– voor natuurlijke personen en € 302,– voor rechtspersonen.</text:p>
      <text:h text:style-name="ifm_p_font.bold_mt.5.08mm_page.keep-with-next_ifm" text:outline-level="4">Meer informatie?</text:h>
      <text:p text:style-name="ifm_p_mt.4.23mm_ifm">Voor nadere informatie en eventuele inhoudelijke vragen over het besluit kunt u zich wenden tot mevrouw N. Vernimmen van Waterschap Brabantse Delta, telefoon 076-564 11 66.</text:p>
      <text:p text:style-name="ifm_p_font.italic_mt.3.7mm_ifm">De Minister van Infrastructuur en Milieu,<text:line-break/>namens deze:<text:line-break/>het hoofd van de afdeling Bestuurlijk-Juridische Zaken en Vastgoed,<text:line-break/>D.J.M.<text:s/>Els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340</text:span><text:tab/>20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340</text:span><text:tab/>2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Tracébesluit A4, Dinteloord – Bergen op Zoom</dc:title>
    <meta:user-defined meta:name="OVERHEIDop.Staatscourant/DC.type">Vergun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4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Verkeer | Water</meta:user-defined>
    <meta:user-defined meta:name="OVERHEID.Informatietype/DC.type">officiële publicatie</meta:user-defined>
    <meta:user-defined meta:name="DC.title">Kennisgeving Tracébesluit A4, Dinteloord – Bergen op Zoom</meta:user-defined>
    <meta:user-defined meta:name="DCTERMS.W3CDTF/DCTERMS.available">2012-03-20</meta:user-defined>
    <meta:user-defined meta:name="SDU.pskey">SC161011</meta:user-defined>
  </office:meta>
</office:document-meta>
</file>