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chikking Wet algemene bepalingen omgevingsrecht</text:h>
      <text:p text:style-name="ifm_p_mt.7.4mm_ifm">Gedeputeerde Staten van Utrecht zijn voornemens aan Waterschap Vallei en Eem voor de  Rioolwaterzuiveringsinstallatie Soest (verder RWZI Soest) een vergunning op grond van de Wet algemene bepalingen omgevingsrecht voor de volgende activiteiten:</text:p>
      <text:p text:style-name="ifm_p_indent.-5mm_mleft.5mm_ifm">•<text:tab/>het bouwen van een nabehandelinginstallatie (filtergebouw, chemicaliënopslag en schakel en blowerruimte)  (artikel 2.1 lid 1 onder a Wabo);</text:p>
      <text:p text:style-name="ifm_p_indent.-5mm_mleft.5mm_ifm">•<text:tab/>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artikel 2.1 lid 1 onder c Wabo) te verlenenDe aanvraag gaat over de RWZI Soest gevestigd aan de Maatweg 10 te Soest</text:p>
      <text:p text:style-name="ifm_p_mt.3.7mm_ifm">Aan de vergunning worden voorschriften verbonden.</text:p>
      <text:h text:style-name="ifm_p_font.bold_mt.5.08mm_page.keep-with-next_ifm" text:outline-level="4">Waar en wanneer kunt u de stukken inzien?</text:h>
      <text:p text:style-name="ifm_p_mt.4.23mm_ifm">U kunt de ontwerpbesluit en de daarbij behorende stukken inzien van maandag 19 maart 2012 tot en met vrijdag 27 april 2012 bij:</text:p>
      <text:p text:style-name="ifm_p_indent.-5mm_mleft.5mm_ifm">•<text:tab/>het Provinciehuis, afdeling Vergunningverlening en Handhaving, Team Leefomgeving, Pythagoraslaan 101 te Utrecht, elke werkdag van 9:00‑16:00 uur; na telefonische afspraak (030) 258 3849;</text:p>
      <text:p text:style-name="ifm_p_indent.-5mm_mleft.5mm_ifm">•<text:tab/>bij de gemeente Soest (balie 8), Raadhuisplein 1, op werkdagen van 8.30-13.00 uur en op donderdag van 8.30–20.00 uur, telefoon (035) 609 3539;</text:p>
      <text:p text:style-name="ifm_p_indent.-5mm_mleft.5mm_ifm">•<text:tab/>bij de gemeente Baarn, afdeling Milieu, Stationsweg 18, op maandag tot en met donderdag van 8.00–17.00 uur en op vrijdag van 8.00–16.00 uur, telefoon (035) 548 18 11.</text:p>
      <text:h text:style-name="ifm_p_font.bold_mt.5.08mm_page.keep-with-next_ifm" text:outline-level="4">Hoe kunnen zienswijzen naar voren worden gebracht?</text:h>
      <text:p text:style-name="ifm_p_mt.4.23mm_ifm">Van maandag 19 maart 2012 tot en met vrijdag 27 april 2012 kan eenieder zienswijzen tegen de ontwerpbeschikking naar voren brengen. Dit kan mondeling of schriftelijk. Schriftelijke zienswijzen kunt u richten aan Gedeputeerde Staten van Utrecht, t.a.v. de heer R. Sukul van de Afdeling Vergunningverlening en handhaving, team Leefomgeving, Postbus 80300, 3508 TH Utrecht. De zienswijzen kunnen ook gefaxt worden naar nummer (030) 2583106. Voor het naar voren brengen van mondelinge zienswijzen kunt u contact opnemen met 06-51379759.</text:p>
      <text:h text:style-name="ifm_p_font.bold_mt.5.08mm_page.keep-with-next_ifm" text:outline-level="4">Informatie</text:h>
      <text:p text:style-name="ifm_p_mt.4.23mm_ifm">Als u vragen heeft kunt u contact opnemen met de heer R. Sukul, op telefoonnummer 06-513797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96</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96</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ontwerpbeschikking Wet algemene bepalingen omgevingsrecht</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2-5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chikking Wet algemene bepalingen omgevingsrecht</meta:user-defined>
    <meta:user-defined meta:name="DCTERMS.W3CDTF/DCTERMS.available">2012-03-19</meta:user-defined>
    <meta:user-defined meta:name="SDU.pskey">SC160973</meta:user-defined>
  </office:meta>
</office:document-meta>
</file>