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 provisioneel bewind Meron Kirsti Ruth Klein Obbink</text:h>
      <text:p text:style-name="ifm_p_mt.7.4mm_ifm">Bij beschikking van de rechtbank Utrecht, Sector Familie &amp; Toezicht, locatie Utrecht d.d. 9 maart 2012 is het provisioneel bewind over de goederen van Meron Kirsti Ruth Klein Obbink geboren te Debre Zeit (Ethiopië) op 18 maart 1990, wonende te 3431 RJ Nieuwegein, Poortenaarlaan 92, opgeheven met ingang van 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71</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71</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pheffing provisioneel bewind Meron Kirsti Ruth Klein Obbink</dc:title>
    <meta:user-defined meta:name="OVERHEIDop.Staatscourant/DC.type">Gerechtelijke aankondigingen | Overige aankondigingen</meta:user-defined>
    <meta:user-defined meta:name="OVERHEIDop.versieInformati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12-5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7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pheffing provisioneel bewind Meron Kirsti Ruth Klein Obbink</meta:user-defined>
    <meta:user-defined meta:name="DCTERMS.W3CDTF/DCTERMS.available">2012-03-14</meta:user-defined>
    <meta:user-defined meta:name="SDU.pskey">SC160951</meta:user-defined>
  </office:meta>
</office:document-meta>
</file>