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maart 2012, nr. 5726853/Justis/12, tot wijziging van het Besluit buitengewoon opsporingsambtenaar IVW 2012 van 20 december 2011, nr. 5720037/Justis/11</text:h>
      <text:p text:style-name="ifm_p_mt.3.7mm_ifm">De Staatssecretaris van Veiligheid en Justitie,</text:p>
      <text:p text:style-name="ifm_p_mt.3.7mm_ifm">Gelezen het verzoek van de Adviseur Bedrijfsvoering/Opleidingen van de directie Bedrijfsvoering/Afdeling HRM en Organisatieadvies van de Inspectie Leefomgeving en Transport (voor 1 januari 2012 de Inspectie Verkeer en Waterstaat) van 25 januari 2012 en de daaropvolgende adviezen van de hoofdofficier van justitie van het Landelijk Parket Team Verkeer en de korpschef van het Korps landelijke politiediensten.</text:p>
      <text:p text:style-name="ifm_p_mt.3.7mm_ifm">Gelet op:</text:p>
      <text:p text:style-name="ifm_p_indent.-5mm_mleft.5mm_ifm">–<text:tab/>artikel 142, eerste lid, aanhef en onder b en derde lid, van het Wetboek van Strafvordering;</text:p>
      <text:p text:style-name="ifm_p_indent.-5mm_mleft.5mm_ifm">–<text:tab/> artikel 8, zevende lid, en artikel 9,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IVW 2012 wordt als volgt gewijzigd:</text:p>
      <text:p text:style-name="ifm_p_mt.3.7mm_ifm">Artikel 6 komt te vervallen</text:p>
      <text:h text:style-name="ifm_p_font.bold_mt.5.08mm_page.keep-with-next_ifm" text:outline-level="2">ARTIKEL<text:s/>II<text:s/></text:h>
      <text:p text:style-name="ifm_p_mt.4.23mm_ifm">Dit besluit treedt in werking met ingang van de dag na dagtekening van de Staatscourant waarin het wordt geplaatst en vervalt op 1 januari 2017.</text:p>
      <text:p text:style-name="ifm_p_font.italic_mt.3.7mm_ifm">
                  Den Haag,
                   12 maart 2012
               </text:p>
      <text:p text:style-name="ifm_p_font.italic_mt.3.7mm_ifm">De Staatssecretaris van Veiligheid en Justitie,<text:line-break/>namens deze:<text:line-break/><text:line-break/>J.<text:s/>Gankema,<text:line-break/>Teammanager BTR.</text:p>
      <text:p text:style-name="ifm_p_mt.3.7mm_ifm">Bezwaar maken</text:p>
      <text:p text:style-name="ifm_p_mt.3.7mm_ifm">Belanghebbenden kunnen tegen dit besluit bezwaar maken bij de Staatssecretaris van Veiligheid en Justitie. U doet dit door een gemotiveerd bezwaarschrift in te dienen binnen zes weken na dagtekening van dit besluit.</text:p>
      <text:p text:style-name="ifm_p_mt.3.7mm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25 januari 2012 heeft de Adviseur Bedrijfsvoering/Opleidingen van de directie Bedrijfsvoering/Afdeling HRM en Organisatieadvies van de Inspectie Leefomgeving en Transport (voor 1 januari 2012 de Inspectie Verkeer en Waterstaat)  een verzoek tot wijziging van het categoriaal besluit buitengewoon opsporingsambtenaar IVW 2012 van 20 december 2011, nr. 5720037/Justis/112008 ingediend.</text:p>
      <text:p text:style-name="ifm_p_mt.3.7mm_ifm">Gelezen de adviezen van de hoofdofficier van justitie van het Landelijk Parket Team Verkeer en van de korpschef van het Korps landelijke politiediensten acht ik de noodzaak tot het wijzigen van het categoriaal besluit aanwezi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55</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55</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Veiligheid en Justitie van 12 maart 2012, nr. 5726853/Justis/12, tot wijziging van het Besluit buitengewoon opsporingsambtenaar IVW 2012 van 20 december 2011, nr. 5720037/Justis/11</dc:title>
    <meta:user-defined meta:name="OVERHEIDop.Staatscourant/DC.type">Besluiten van algemene strekking</meta:user-defined>
    <meta:user-defined meta:name="OVERHEIDop.versieInformatie"/>
    <meta:user-defined meta:name="OVERHEIDop.DienstAgentschapInstellingOfProject/DC.creator">Dienst Justis</meta:user-defined>
    <meta:user-defined meta:name="DCTERMS.relation"/>
    <meta:user-defined meta:name="OVERHEIDop.StcrtID/DCTERMS.isReplacedBy"/>
    <meta:user-defined meta:name="OVERHEIDop.StcrtID/DCTERMS.requires"/>
    <meta:user-defined meta:name="OVERHEIDop.pagina"/>
    <meta:user-defined meta:name="OVERHEIDop.StcrtID/DC.identifier">stcrt-2012-5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8, zevende lid, en artikel 9, Politiewet 1993</meta:user-defined>
    <meta:user-defined meta:name="DC.title">Besluit van de Staatssecretaris van Veiligheid en Justitie van 12 maart 2012, nr. 5726853/Justis/12, tot wijziging van het Besluit buitengewoon opsporingsambtenaar IVW 2012 van 20 december 2011, nr. 5720037/Justis/11</meta:user-defined>
    <meta:user-defined meta:name="DCTERMS.alternative"/>
    <meta:user-defined meta:name="DCTERMS.W3CDTF/OVERHEIDop.datumOndertekening">2012-03-12</meta:user-defined>
    <meta:user-defined meta:name="DCTERMS.W3CDTF/DCTERMS.available">2012-03-19</meta:user-defined>
    <meta:user-defined meta:name="SDU.pskey">SC160934</meta:user-defined>
  </office:meta>
</office:document-meta>
</file>