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besluit ‘Van WGGA naar WG’.</text:h>
      <text:p text:style-name="ifm_p_mt.7.4mm_ifm">Het Ctgb,</text:p>
      <text:p text:style-name="ifm_p_mt.3.7mm_ifm">Gelet op het bepaalde in</text:p>
      <text:p text:style-name="ifm_p_indent.-5mm_mleft.5mm_ifm">–<text:tab/>Artikel 3I, 44, 45 en 75 Verordening (EG) 7L07/2OO9;</text:p>
      <text:p text:style-name="ifm_p_indent.-5mm_mleft.5mm_ifm">–<text:tab/>Artikel 4 Wet gewasbeschermingsmiddelen en biociden;</text:p>
      <text:p text:style-name="ifm_p_indent.-5mm_mleft.5mm_ifm">–<text:tab/>Artikel 2, aanhef en onder e) en 11 Besluit gewasbeschermingsmiddelen en biociden.</text:p>
      <text:p text:style-name="ifm_p_mt.3.7mm_ifm">Overwegende dat</text:p>
      <text:p text:style-name="ifm_p_indent.-5mm_mleft.5mm_ifm">–<text:tab/>het huidige WGGA (Wettelijk gebruiksvoorschrift (WG) en Gebruiksaanwijzing (GA)) van gewasbeschermingsmiddelen niet altijd handhaafbaar, naleefbaar en eenduidig is;</text:p>
      <text:p text:style-name="ifm_p_indent.-5mm_mleft.5mm_ifm">–<text:tab/>in het rapport Oplossingsrichtingen uit ‘Beschikbaar en Handhaafbaar’ een aanbevelíng is gedaan om het huidige WGGA van gewasbeschermingsmiddelen te wijzigen, in die zin dat alle wettelijke (en daardoor te handhaven) voorschriften het Wettelijk gebruiksvoorschrift (WG) vormen en de GA (gebruiksaanwijzing) niet meer door het Ctgb wordt vastgesteld;</text:p>
      <text:p text:style-name="ifm_p_indent.-5mm_mleft.5mm_ifm">–<text:tab/>dat het Ctgb het project van ‘WGGA naar WG’ is gestart, met als doel een meer gebruiksvriendelijk, eenduidig, handhaafbaar en leesbaar WG op te leveren;</text:p>
      <text:p text:style-name="ifm_p_indent.-5mm_mleft.5mm_ifm">–<text:tab/>dat de omzetting van WGGA’s naar WG’s in drie jaar tÍjd zal plaatsvinden en alleen gewasbeschermingsmiddelen betreft;</text:p>
      <text:p text:style-name="ifm_p_indent.-5mm_mleft.5mm_ifm">–<text:tab/>dat het, gezien de weerslag van dit project in de toelatingspraktijk, wenselijk is om op transparante wijze inzicht te geven omtrent de werkwijze en uitgangspunten van de uitvoering omzetting van WGGA’s naar WG’s;</text:p>
      <text:p text:style-name="ifm_p_indent.-5mm_mleft.5mm_ifm">–<text:tab/>dat het dientengevolge wenselijk dit vast te leggen in een beleidsregelbesluit,</text:p>
      <text:p text:style-name="ifm_p_mt.3.7mm_indent.0mm_ifm">Stelt het volgende beleidsregelbesluit vast inzake de uitvoering van het project’Omzetting Wettelijk Gebruiksvoorschrift en Gebruiksaanwijzing naar een Wettetijk gebruiksvoorschrift’:</text:p>
      <text:h text:style-name="ifm_p_font.bold_mt.5.08mm_page.keep-with-next_ifm" text:outline-level="2">1.<text:s/>Toepasselijkheid</text:h>
      <text:p text:style-name="ifm_p_mt.4.23mm_ifm">Dit beleidsregelbesluit is van toepassing op alle toelatingen voor in Nederland toegelaten gewasbeschermingsmiddelen waarvan het Wettelijk Gebruiksvoorschrift en Gebruiksaanwijzing(vanaf hier afgekort tot WGGA) nog niet is omgezet in een Wettelijk Gebruiksvoorschrift (vanaf hier afgekort tot WG) alsmede op aanvragen tot toelating van gewasbeschermingsmiddelen</text:p>
      <text:p text:style-name="ifm_p_ifm">waarbij door de aanvrager bij het indienen van de aanvraag een WGGA is voorgesteld.</text:p>
      <text:h text:style-name="ifm_p_font.bold_mt.5.08mm_page.keep-with-next_ifm" text:outline-level="2">2.<text:s/>Aanvragen omzetting WGGA naar WG.</text:h>
      <text:p text:style-name="ifm_p_mt.4.23mm_indent.-7mm_mleft.7mm_ifm">a.<text:tab/>Bestaande toelatingen met een Wettelijke Gebruiksvoorschrift/Gebruiksaanwijzing</text:p>
      <text:p text:style-name="ifm_p_indent.0mm_mleft.7mm_ifm">Voor het omzetten van de bestaande WGGA naar een WG dient de Handleiding versie 3,0 december 2011 en het Addendum versie 2.0 februari2072, in samenhang gehanteerd te worden. Bij strijd of verschillen tussen het Addendum en de Handleiding, gaat het Addendum voor. Zie bijlage I en II bij deze beleidsregel.</text:p>
      <text:p text:style-name="ifm_p_indent.-7mm_mleft.7mm_ifm">b.<text:tab/>Nieuwe toelatingaanvragen /aanvragen herregistratie/uitbreidingsaanvragen</text:p>
      <text:p text:style-name="ifm_p_indent.0mm_mleft.7mm_ifm">Voor het indienen van aanvragen stelt het Ctgb het WG-format, zoals beschreven in de Handleiding en/of addendum, beschikbaar.</text:p>
      <text:p text:style-name="ifm_p_indent.-7mm_mleft.7mm_ifm">c.<text:tab/>Vóór I september 2O11 bij het Ctgb ingediende aanvragen</text:p>
      <text:p text:style-name="ifm_p_indent.0mm_mleft.7mm_ifm">Aanvragers die vóór 1 september 2011 een toelatingsaanvraag voor een herbicide hebben ingediend, hebben deze aanvraag ingediend met een WGGA. Aan deze toelatinghouders wordt gevraagd om ter vervanging van het WGGA ook een WG in te dienen. Betreffende aanvragers zijn via een brief hierover geïnformeerd. Indien de aanvrager geen WG binnen de gestelde termijn indient zet het Ctgb het WGGA ambtshalve om naar een WG.</text:p>
      <text:h text:style-name="ifm_p_font.bold_mt.5.08mm_page.keep-with-next_ifm" text:outline-level="2">3.<text:s/>Besluiten tot omzetting WGGA</text:h>
      <text:p text:style-name="ifm_p_mt.4.23mm_ifm">Het College zal besluiten nemen over het omgezette WG zoals bedoeld in artikel 2, onder a.</text:p>
      <text:p text:style-name="ifm_p_ifm">Daarbij zullen de besluiten per groep middelen (zoals herbiciden, fungiciden, insecticiden, nematiciden etc.) gefaseerd plaatsvinden.</text:p>
      <text:p text:style-name="ifm_p_ifm">In de besluitvorming wordt onderscheid gemaakt tussen een besluit op ‘aanvraag’ en een ‘ambtshalve’ besluit middels een zienswijze procedure. De toelatinghouder heeft de keuze tussen deze twee mogelijkheden.</text:p>
      <text:p text:style-name="ifm_p_ifm">
               <text:span text:style-name="ifm_span_font.italic_ifm">Besluit op aanvraag</text:span>. Van de toelatinghouders wordt verwacht dat zij zelf het WGGA omzetten naar een WG zoals beschreven in de handleiding en het addendum, en bij het Ctgb een aanvraag indienen tot aanpassing van het WGGA tot een WG. Het Ctgb controleert het ingediende WG en neemt een besluit.</text:p>
      <text:p text:style-name="ifm_p_ifm">
               <text:span text:style-name="ifm_span_font.italic_ifm">Ambsthalve besluit waarbij de zienswijze procedure van toepassing is.</text:span>
            </text:p>
      <text:p text:style-name="ifm_p_ifm">Indien de toelatinghouder geen WG aanlevert zet Ctgb het WG/GA ambtshalve om naar een WG. Na publicatie van een ontwerpbesluit in de Staatscourant over het omgezette WG kunnen belanghebbenden binnen de daarvoor geldende termijn een zienswijze indienen.</text:p>
      <text:h text:style-name="ifm_p_font.bold_mt.5.08mm_page.keep-with-next_ifm" text:outline-level="2">4.<text:s/>Besluitvorming over vóór 1 september 2O11 bij het Ctgb ingediende aanvragen.</text:h>
      <text:p text:style-name="ifm_p_mt.4.23mm_ifm">Bij aanvragen als bedoeld in artikel 2, onder c zal afhankelijk van het tijdstip van toelating in overleg met de aanvragen besloten worden of het middel eerst met een WGGA wordt toegelaten dat later naar een WG wordt omgezet, of dat het middel direct met een WG wordt toegelaten.</text:p>
      <text:h text:style-name="ifm_p_font.bold_mt.5.08mm_page.keep-with-next_ifm" text:outline-level="2">5.<text:s/>Aanbevelingen, niet behorend tot het WG</text:h>
      <text:p text:style-name="ifm_p_mt.4.23mm_ifm">In aanvulling op het Wettelijk Gebruiksvoorschrift kan een toelatinghouder of aanvrager aanbevelingen, die geen onderdeel uit maken van het Wettelijk Gebruiksvoorschrift, opnemen in het etiket. Deze aanbevelingen worden<text:span text:style-name="ifm_span_font.italic_mt.4.23mm_ifm">niet</text:span> door het Ctgb getoetst. Wel geldt dat deze aanbevelingen niet tegenstrijdig mogen zijn met het Wettelijk Gebruiksvoorschrift.</text:p>
      <text:h text:style-name="ifm_p_font.bold_mt.5.08mm_page.keep-with-next_ifm" text:outline-level="2">6.<text:s/>Kosten omzetting WGGA naar WG</text:h>
      <text:p text:style-name="ifm_p_mt.4.23mm_ifm">Voor de werkzaamheden die het Ctgb verricht voor het omzetten of het controleren van de omzetting van WGGA naar WG worden kosten berekend. De hoogte van deze kosten hangt af van de mate waarin en de zorgvuldigheid waarmee de aanvrager zelf de gevraagde gegevens voor de omzetting van WGGA naar WG oplevert. Voor de tarieven en de voorwaarden waaronder deze gelden wordt verwezen naar de geldende Tarievenbesluit Ctgb zoals gepubliceerd in de Staatscourant.</text:p>
      <text:h text:style-name="ifm_p_font.bold_mt.5.08mm_page.keep-with-next_ifm" text:outline-level="2">7.<text:s/>Citeertitel</text:h>
      <text:p text:style-name="ifm_p_mt.4.23mm_ifm">Dit besluit wordt aangehaald als: Beleidsregelbesluit’Van WGGA naar WG’</text:p>
      <text:p text:style-name="ifm_p_font.italic_mt.3.7mm_ifm">
                  Wageningen,
                   7 maart 2012
               </text:p>
      <text:p text:style-name="ifm_p_font.italic_mt.3.7mm_ifm">Het College voor de Toelating van Gewasbeschermingsmiddelen en Biociden,<text:line-break/>P.A.E. van<text:s/>Erkelens,<text:line-break/>Plv. Voorzitter.</text:p>
      <text:h text:style-name="ifm_p_font.bold_mt.5.08mm_page.break-before_ifm" text:outline-level="4">ALGEMENE TOELICHTING</text:h>
      <text:h text:style-name="ifm_p_font.bold_mt.5.08mm_page.keep-with-next_ifm" text:outline-level="5">Beschrijving</text:h>
      <text:p text:style-name="ifm_p_mt.4.23mm_ifm">In het onderhavige Beleidsregelbesluit wordt de werkwijze die gehanteerd in de Handleiding en addenda ‘omzetten van een WGGA naar WG van gewasbeschermingsmiddelen’ verankerd in een formeel besluit. In de eerste fase, die betrekking heeft op de omzetting van WGGA’s van herbiciden, zal tot besluitvorming leiden omstreeks augustus 2012. Met dit beleidsregelbesluit wordt een uniforme werkwijze geborgd en vastgelegd en worden de uitvoeringslasten verminderd.</text:p>
      <text:h text:style-name="ifm_p_font.bold_mt.5.08mm_page.keep-with-next_ifm" text:outline-level="5">Aanleiding</text:h>
      <text:p text:style-name="ifm_p_mt.4.23mm_ifm">Er is gebleken dat het huidige WGGA van gewasbeschermingsmiddelen niet altijd handhaafbaar, naleefbaar en eenduidig is. In overleg met relevante stakeholders zijn hiervoor oplossingen besproken. Naar aanleiding daarvan heeft het Ctgb voorgenomen om het huidige WGGA van gewasbeschermingsmiddelen te wijzigen. Deze wijziging houdt in dat alle wettelijke voorschriften worden opgenomen in het WG en het Ctgb geen GA meer vaststelt. Naar aanleiding van dit voornemen is het project van ‘WGGA naar WG’ gestart. De doelstelling van het project is om een meer gebruiksvriendelijk, eenduidig, handhaafbaar en leesbaar WG op te leveren. Het WG zal hierdoor beter nageleefd kunnen worden, waardoor risico’s voor mens en milieu verder verminderd worden. Verder zullen zaken waardoor het Ctgb op getoetst is, in dit WG duidelijk naar voren komen. Er is na omzetting geen opsplitsing meer tussen het Wettelijk Gebru iksvoorschrift en de Gebruiksaanwijzing .</text:p>
      <text:h text:style-name="ifm_p_font.bold_mt.5.08mm_page.keep-with-next_ifm" text:outline-level="5">Afstemming met Stakeholders</text:h>
      <text:p text:style-name="ifm_p_mt.4.23mm_ifm">Over het omzettingstraject is voorafgaand uitgebreid overleg gevoerd tussen Nefyto en Ctgb. Tijdens deze besprekingen is het WG-format voor gewasbeschermingsmiddelen besproken. </text:p>
      <text:p text:style-name="ifm_p_ifm">Naast de besprekingen met Nefyto zijn ook de volgende partijen geraadpleegd: nVWA (AID), nVWA (PD), coördinatoren effectief middelen pakket vanuit het Iandbouwbedrijfsleven (Cemps). Deze besprekingen hebben geleid tot een nieuw format Wettelijk Gebruiksvoorschrift. Uitgangspunt bij het nieuwe format is dat alle zaken waarop door het Ctgb getoetst is, in het WG opgenomen worden.</text:p>
      <text:h text:style-name="ifm_p_font.bold_mt.5.08mm_page.keep-with-next_ifm" text:outline-level="5">Wettelijke Gebruiksvoorschriften bij nieuwe toelatingaanvragen/aanvragen herregistratie/uitbreidingsaanvragen</text:h>
      <text:p text:style-name="ifm_p_mt.4.23mm_ifm">Sinds september 2011 is het nieuwe WG format beschikbaarop de website van het Ctgb. Voor de volledigheid: besluiten over het vaststellen van WG’s van aanvragen zoals bedoeld in 2.b. vallen binnen de reguliere besluitvorming.</text:p>
      <text:h text:style-name="ifm_p_font.bold_mt.5.08mm_page.keep-with-next_ifm" text:outline-level="5">Jaarlijkse besluiten over omzettingen</text:h>
      <text:p text:style-name="ifm_p_mt.4.23mm_ifm">Het vervolg van het project is de feitelijke omzetting van een WGGA naar een WG. Met deze omzetting zijn naar verwachting drie jaar mee gemoeid. Daarbij zullen jaarlijks de besluiten over een groep middelen genomen worden, als eerste komen in 2012 alle herbiciden aan bod.</text:p>
      <text:p text:style-name="ifm_p_ifm">Naar verwachting zal het College de besluiten voor herbiciden omstreeks augustus 2012 nemen: ofwel een Besluit op aanvraag ofwel een ambsthalve besluit waarop de zienswijze procedure van toepassing is. Het voordeel van deze aanpak is dat van alle bestaande toelatingen van herbiciden op hetzelfde moment het besluit wordt genomen om het WGGA te wijzigen in het WG,</text:p>
      <text:h text:style-name="ifm_p_font.bold_mt.5.08mm_page.keep-with-next_ifm" text:outline-level="5">Uitzonderingen/speciale gevallen/overgangsgevallen</text:h>
      <text:p text:style-name="ifm_p_mt.4.23mm_ifm">Aanvragers die tot september 2011 een toelatingsaanvraag voor een herbicide hebben íngediend, hebben deze aanvraag ingediend met een WGGA. Deze aanvragers zijn middels een brief verzocht om aanvullend een WG op te stellen. Als de inschatting is dat een toelatingsbesluit vóór juli 2012 kan plaatsvinden zal in overleg met de aanvrager gekeken worden of de toelating eerst met een WGGA zal worden toege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203</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203</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regelbesluit ‘Van WGGA naar WG’.</dc:title>
    <meta:user-defined meta:name="OVERHEIDop.Staatscourant/DC.type">Registermutaties | Registratie bestrijdingsmiddelen</meta:user-defined>
    <meta:user-defined meta:name="OVERHEID.ZelfstandigBestuursorgaan/DC.creator">College voor de toelating van gewasbeschermingsmiddelen en bioci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5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0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leidsregelbesluit ‘Van WGGA naar WG’.</meta:user-defined>
    <meta:user-defined meta:name="DCTERMS.W3CDTF/DCTERMS.available">2012-03-19</meta:user-defined>
    <meta:user-defined meta:name="SDU.pskey">SC160890</meta:user-defined>
  </office:meta>
</office:document-meta>
</file>