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5191-001.png" xlink:show="embed" xlink:type="simple"/></draw:frame>Ontwerpbestemmingsplan Oogenlust en voornemen vaststelling hogere grenswaarde ingevolge de Wet geluidhinder</text:h>
      <text:p text:style-name="ifm_p_mt.11.1mm_ifm">Burgemeester en wethouders van Eersel maken op basis van artikel 3.8 en artikel 6.14 van de Wet ruimtelijke ordening bekend dat het ontwerpbestemmingsplan Oogenlust met ingang van 15 maart 2012 gedurende 6 weken ter inzage ligt bij de gemeentebalie. Het ontwerp met bijbehorende stukken is ook digitaal in te zien op www.eersel.nl. Ingevolge artikel 110c van de Wet geluidhinder zijn burgemeester en wethouders van Eersel voornemens om een hogere waarde voor de geluidsbelasting vast te stellen voor de te realiseren bedrijfswoning. Dit ontwerpbesluit ligt tegelijkertijd met het ontwerpbestemmingsplan gedurende zes weken ter inzage.</text:p>
      <text:h text:style-name="ifm_p_font.bold_mt.5.08mm_page.keep-with-next_ifm" text:outline-level="4">Waar gaat het bestemmingsplan over?</text:h>
      <text:p text:style-name="ifm_p_mt.4.23mm_ifm">Het ontwerpbestemmingsplan voorziet in een planologisch-juridische regeling voor de herontwikkeling van de locatie aan de Hees 4 in Eersel. Het hier gevestigde tuincentrum wordt beëindigd en het bedrijf Oogenlust wordt op de locatie gevestigd. Oogenlust is een bedrijfsconcept dat zich onderscheid van een traditioneel tuincentrum door zich te richten op het ontwerpen, verkopen en verhuren van groene en niet levende inrichtingen voor binnen- en buitenruimte.</text:p>
      <text:h text:style-name="ifm_p_font.bold_mt.5.08mm_page.keep-with-next_ifm" text:outline-level="4">Wilt u een zienswijze hierover kenbaar maken?</text:h>
      <text:p text:style-name="ifm_p_mt.4.23mm_ifm">Binnen de genoemde termijn kan eenieder schriftelijk (niet per e-mail) een zienswijze op het ontwerpbestemmingsplan en het ontwerpbesluit voor vaststelling van een hogere waarde kenbaar maken bij de gemeenteraad, postbus 12, 5520 AA Eersel. U kunt ook mondeling uw zienswijze kenbaar maken, u moet dan – ook binnen de genoemde termijn – contact opnemen met mevrouw M. Zeegers, team Ruimte (bestemmingsplan) of de heer A. Bakker team Vergunningen (hogere grenswaarde), te bereiken via (0497) 531 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91</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91</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Oogenlust en voornemen vaststelling hogere grenswaarde ingevolge de Wet geluidhinder</dc:title>
    <meta:user-defined meta:name="OVERHEIDop.Staatscourant/DC.type">Ruimtelijke plannen</meta:user-defined>
    <meta:user-defined meta:name="OVERHEID.Gemeente/DC.creator">Eersel</meta:user-defined>
    <meta:user-defined meta:name="OVERHEIDop.versieInformatie"/>
    <meta:user-defined meta:name="OVERHEID.PostcodeHuisnummer/DC.spatial">552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genlust en voornemen vaststelling hogere grenswaarde ingevolge de Wet geluidhinder</meta:user-defined>
    <meta:user-defined meta:name="DCTERMS.alternative">Ontwerpbestemmingsplan Oogenlust en voornemen vaststelling hogere grenswaarde ingevolge de Wet geluidhinder; Eersel</meta:user-defined>
    <meta:user-defined meta:name="DCTERMS.W3CDTF/DCTERMS.available">2012-03-14</meta:user-defined>
    <meta:user-defined meta:name="SDU.pskey">SC160879</meta:user-defined>
  </office:meta>
</office:document-meta>
</file>