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roman_mt.7.4mm_page.keep-with-next_ifm" style:family="paragraph" style:name="ifm_p_font.roman_mt.7.4mm_page.keep-with-next_ifm" style:parent-style-name="Basis">
      <style:paragraph-properties fo:margin-top="7.4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1</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voor koolwaterstoffen Peel</text:h>
      <text:h text:style-name="ifm_p_font.roman_mt.7.4mm_page.keep-with-next_ifm" text:outline-level="3">Procesverloop:</text:h>
      <text:p text:style-name="ifm_p_indent.-5mm_mleft.5mm_ifm">–<text:tab/>DSM Energie (Rijn) B.V. (thans: Hexagon Energy B.V.; hierna: Hexagon) is houder van de bij beschikking van de Minister van Economische Zaken (thans: Minister van Economische Zaken, Landbouw en Innovatie; hierna: Minister van EL&amp;I) van 16 november 2009 met kenmerk ET/9204609 (Staatscourant 2009, nr. 17675) verleende opsporingsvergunning voor koolwaterstoffen voor het gebied genaamd Peel. Deze opsporingsvergunning is bij beschikking van 4 december 2009 met kenmerk ET/EM/9212986 gerectificeerd (Staatscourant 2009, nr. 17675);</text:p>
      <text:p text:style-name="ifm_p_indent.-5mm_mleft.5mm_ifm">–<text:tab/>bij brief van 18 november 2011 heeft de vergunninghouder een aanvraag ingediend om wijziging van de opsporingsvergunning Peel.</text:p>
      <text:h text:style-name="ifm_p_font.roman_mt.3.7mm_page.keep-with-next_ifm" text:outline-level="3">Overwegingen:</text:h>
      <text:p text:style-name="ifm_p_indent.-5mm_mleft.5mm_ifm">–<text:tab/>de vergunninghouder vraagt om uitstel van het uitvoeren van het werkprogramma en verlenging van de duur van de opsporingsvergunning Peel, zoals voorgeschreven in de artikelen 4 en 5 van het besluit van 16 november 2009 met kenmerk ET/9204609;</text:p>
      <text:p text:style-name="ifm_p_indent.-5mm_mleft.5mm_ifm">–<text:tab/>tijdens het debat met de Tweede Kamer op 27 oktober 2011 is door de Minister van EL&amp;I een extra onafhankelijke onderzoek toegezegd naar de mogelijke risico’s en gevolgen van opsporen en winnen van schaliegas en steenkoolgas in Nederland in termen van veiligheid voor natuur, mens en milieu. De Minister van EL&amp;I heeft toegezegd dat er voor de afronding van dit onderzoek geen proefboringen naar schaliegas of steenkoolgas zullen plaatsvinden. Afhankelijk van de resultaten van het onderzoek zal de Minister van EL&amp;I besluiten of (proef)boringen naar schaliegas of steenkoolgas in Nederland kunnen worden toegestaan;</text:p>
      <text:p text:style-name="ifm_p_indent.-5mm_mleft.5mm_ifm">–<text:tab/>op grond van artikel 18, derde lid, van de Mijnbouwwet (hierna: Mbw) heeft de Minister van EL&amp;I de bevoegdheid het tijdvak van de opsporingsvergunning te verlengen, indien het tijdvak onvoldoende is om de activiteiten waarvoor de vergunning geldt te voltooien en deze activiteiten worden verricht in overeenstemming met de vergunning.</text:p>
      <text:p text:style-name="ifm_p_mt.3.7mm_ifm">Zoals Hexagon in de aanvraag om wijziging van de opsporingsvergunning Peel heeft aangegeven zal de vergunninghouder het verrichten van een boring op basis van het werkprogramma overeenkomstig de oplevering en bovenbedoeld onderzoek opschorten. Op basis van de thans beschikbare gegevens kan ik -in overeenstemming met de toezegging dat er voor de afronding van bovenbedoeld onderzoek geen proefboringen naar schaliegas of steenkoolgas zullen plaatsvinden- instemmen met wijziging van de opsporingsvergunning Peel onder de voorwaarde dat uiterlijk vóór 28 juni 2013 aan de Minister van EL&amp;I schriftelijk gemotiveerd wordt aangegeven, waar een boring zal worden verricht, onder vermelding van tijdstip, plaats, geologische structuur en diepte. Op basis van deze gegevens kan beter worden beoordeeld wat een realistische duur van de opsporingsvergunning Peel zal zijn. Vooralsnog is er geen noodzaak de duur van de opsporingsvergunning Peel te verlengen, omdat de opsporingsvergunning verloopt op 28 december 2013. Dit overwegende wijs ik het gedeelte van de aanvraag voor verlenging van de duur van de opsporingsvergunning Peel af;</text:p>
      <text:p text:style-name="ifm_p_indent.-5mm_mleft.5mm_ifm">–<text:tab/> gelet op het streven naar doelmatige opsporing van delfstoffen kan met het gedeelte van de aanvraag voor wijziging van het tijdschema behorend bij het werkprogramma van de opsporingsvergunning Peel worden ingestemd;</text:p>
      <text:p text:style-name="ifm_p_indent.-5mm_mleft.5mm_ifm">–<text:tab/>gelet op de Mbw en de aanvraag kan met het gedeelte van de aanvraag voor wijziging van het tijdschema behorend bij het werkprogramma van de opsporingsvergunning Peel worden ingestemd onder het stellen van het hierna genoemde voorschrift.</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4 van het besluit van 16 november 2009 met kenmerk ET/9204609 wordt als volgt gewijzigd:</text:p>
      <text:section text:style-name="ifm_sect_mleft.5.1mm_ifm" text:name="d15e84">
        <text:h text:style-name="ifm_p_font.bold_mt.5.08mm_page.keep-with-next_ifm" text:outline-level="2">Artikel<text:s/>4<text:s/></text:h>
        <text:p text:style-name="ifm_p_mt.4.23mm_ifm">De vergunninghouder geeft uitvoering aan het werkprogramma dat onderdeel uitmaakt van de aanvraag om wijziging van de opsporingsvergunning voor het gebied genaamd Peel van 16 november 2009, onder de voorwaarde dat uiterlijk vóór 28 juni 2013 aan de Minister van Economische Zaken, Landbouw en Innovatie schriftelijk gemotiveerd wordt aangegeven waar een boring zal worden verricht, onder vermelding van tijdstip, plaats, geologische structuur en diepte.</text:p>
      </text:section>
      <text:h text:style-name="ifm_p_font.bold_mt.5.08mm_page.keep-with-next_ifm" text:outline-level="2">ARTIKEL<text:s/>2<text:s/></text:h>
      <text:p text:style-name="ifm_p_mt.4.23mm_ifm">Deze beschikking treedt in werking met ingang van de dag na die waarop de beschikking is bekendgemaakt. </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mr. Y.<text:s/>Peters,<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171</text:span><text:tab/>16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171</text:span><text:tab/>1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opsporingsvergunning voor koolwaterstoffen Peel</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5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7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Wijziging opsporingsvergunning voor koolwaterstoffen Peel</meta:user-defined>
    <meta:user-defined meta:name="DCTERMS.W3CDTF/DCTERMS.available">2012-03-16</meta:user-defined>
    <meta:user-defined meta:name="SDU.pskey">SC160860</meta:user-defined>
  </office:meta>
</office:document-meta>
</file>