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1.tg1.col5">
      <style:table-column-properties style:rel-column-width="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54</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Landbouw en Innovatie van 6 maart 2012, nr. TRCPD/2012/469, houdende vaststelling en bekendmaking van de lijst met resistentieniveaus van aardappelrassen als bedoeld in artikel 2d van de Regeling bestrijding schadelijke organismen</text:h>
      <text:p text:style-name="ifm_p_mt.3.7mm_ifm">De Staatssecretaris van Economische Zaken, Landbouw en Innovatie,</text:p>
      <text:p text:style-name="ifm_p_mt.3.7mm_ifm">Gelet op artikel 9, tweede lid, van Richtlijn 2007/33/EG van de Raad van de Europese Unie van 11 juni 2007 betreffende de bestrijding van het aardappelcysteaaltje en houdende intrekking van Richtlijn 69/465/EEG (PbEU 2007, L 156);</text:p>
      <text:p text:style-name="ifm_p_mt.3.7mm_ifm">Gelet op artikel 2d van de Regeling bestrijding schadelijke organismen;</text:p>
      <text:p text:style-name="ifm_p_mt.3.7mm_indent.0mm_ifm">Besluit:</text:p>
      <text:h text:style-name="ifm_p_font.bold_mt.5.08mm_page.keep-with-next_ifm" text:outline-level="2">Artikel<text:s/>1<text:s/></text:h>
      <text:p text:style-name="ifm_p_mt.4.23mm_ifm">Als lijst van aardappelrassen met het bijbehorende resistentieniveau tegen aardappelmoeheid als bedoeld in artikel 2d van de Regeling bestrijding schadelijke organismen wordt vastgesteld de lijst in de bijlage bij dit besluit.</text:p>
      <text:h text:style-name="ifm_p_font.bold_mt.5.08mm_page.keep-with-next_ifm" text:outline-level="2">Artikel<text:s/>2<text:s/></text:h>
      <text:p text:style-name="ifm_p_font.roman_mt.4.23mm_ifm">Het Besluit van de Staatssecretaris van Economische Zaken, Landbouw en Innovatie van 30 maart 2011, nr. 196062, houdende vaststelling en bekendmaking van de lijst met resistentieniveaus van aardappelrassen als bedoeld in artikel 2d van de Regeling bestrijding schadelijke organismen wordt ingetrokken.</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Staatssecretaris van Economische Zaken, Landbouw en Innovatie,<text:line-break/>namens deze:<text:line-break/><text:line-break/>H.A.<text:s/>Harmsma,<text:line-break/>de Hoofd inspecteur van de Divisie Landbouw en natuur van de Nederlandse Voedsel- en Warenautoriteit.</text:p>
      <text:p text:style-name="ifm_p_mt.3.7mm_ifm">Een belanghebbende kan, binnen zes weken na de inwerkingtreding van dit besluit, tegen dit besluit of een onderdeel daarvan een met redenen omkleed bezwaarschrift indienen bij de Staatssecretaris van Economische Zaken, Landbouw en Innovatie, Dienst Regelingen Afdeling Recht en Rechtsbescherming, Postbus 20401, 2500 EK Den Haag.</text:p>
      <text:h text:style-name="ifm_p_font.bold_mt.5.08mm_page.break-before_ifm" text:outline-level="3">BIJLAGE BEHORENDE BIJ ARTIKEL 1</text:h>
      <text:h text:style-name="ifm_p_font.bold_mt.5.08mm_page.keep-with-next_ifm" text:outline-level="4">Lijst van de in 2012 in Nederland toegelaten aardappelrassen met het bijbehorende resistentieniveau tegen aardappelmoeheid (Resistentieniveau tegen één of meer virulentiegroepen van het aardappelcystenaaltj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Virulentiegroep →</text:span></text:p>
            </table:table-cell>
            <table:table-cell table:style-name="table.cell.border-top.border-bottom.border-right.padding-top.bottom.pleft.pright">
              <text:p text:style-name="text.cell.7.left"><text:span text:style-name="ifm_span_font.bold_color.ffffff_ifm">Ro1<text:span text:style-name="ifm_span_font.superscript_ifm"><text:bookmark-ref text:reference-format="text" text:ref-name="n1">1</text:bookmark-ref></text:span>
                           </text:span></text:p>
            </table:table-cell>
            <table:table-cell table:style-name="table.cell.border-top.border-bottom.border-right.padding-top.bottom.pleft.pright">
              <text:p text:style-name="text.cell.7.left"><text:span text:style-name="ifm_span_font.bold_color.ffffff_ifm">Ro23<text:span text:style-name="ifm_span_font.superscript_ifm"><text:bookmark-ref text:reference-format="text" text:ref-name="n1">1</text:bookmark-ref></text:span>
                           </text:span></text:p>
            </table:table-cell>
            <table:table-cell table:style-name="table.cell.border-top.border-bottom.border-right.padding-top.bottom.pleft.pright">
              <text:p text:style-name="text.cell.7.left"><text:span text:style-name="ifm_span_font.bold_color.ffffff_ifm">Pa2<text:span text:style-name="ifm_span_font.superscript_ifm"><text:bookmark-ref text:reference-format="text" text:ref-name="n2">2</text:bookmark-ref></text:span>
                           </text:span></text:p>
            </table:table-cell>
            <table:table-cell table:style-name="table.cell.border-top.border-bottom.border-right.padding-top.bottom.pleft.pright">
              <text:p text:style-name="text.cell.7.left"><text:span text:style-name="ifm_span_font.bold_color.ffffff_ifm">Pa3<text:span text:style-name="ifm_span_font.superscript_ifm"><text:bookmark-ref text:reference-format="text" text:ref-name="n2">2</text:bookmark-ref></text:span>
                           </text:span></text:p>
            </table:table-cell>
          </table:table-row>
          <table:table-row table:style-name="zebra.head.row2">
            <table:table-cell table:style-name="table.cell.border-bottom.border-left.border-right.padding-top.bottom.pleft.pright">
              <text:p text:style-name="text.cell.7.left"><text:span text:style-name="ifm_span_color.ffffff_ifm">Ras</text:span></text:p>
            </table:table-cell>
            <table:table-cell table:style-name="table.cell.border-bottom.border-right.padding-top.bottom.pleft.pright">
              <text:p text:style-name="text.cell.7.left"><text:span text:style-name="ifm_span_color.ffffff_ifm">Score<text:span text:style-name="ifm_span_font.superscript_ifm"><text:bookmark-ref text:reference-format="text" text:ref-name="n3">3</text:bookmark-ref></text:span>
                           </text:span></text:p>
            </table:table-cell>
            <table:table-cell table:style-name="table.cell.border-bottom.border-right.padding-top.bottom.pleft.pright">
              <text:p text:style-name="text.cell.7.left"><text:span text:style-name="ifm_span_color.ffffff_ifm">score<text:span text:style-name="ifm_span_font.superscript_ifm"><text:bookmark-ref text:reference-format="text" text:ref-name="n3">3</text:bookmark-ref></text:span>
                           </text:span></text:p>
            </table:table-cell>
            <table:table-cell table:style-name="table.cell.border-bottom.border-right.padding-top.bottom.pleft.pright">
              <text:p text:style-name="text.cell.7.left"><text:span text:style-name="ifm_span_color.ffffff_ifm">score<text:span text:style-name="ifm_span_font.superscript_ifm"><text:bookmark-ref text:reference-format="text" text:ref-name="n3">3</text:bookmark-ref></text:span>
                           </text:span></text:p>
            </table:table-cell>
            <table:table-cell table:style-name="table.cell.border-bottom.border-right.padding-top.bottom.pleft.pright">
              <text:p text:style-name="text.cell.7.left"><text:span text:style-name="ifm_span_color.ffffff_ifm">score<text:span text:style-name="ifm_span_font.superscript_ifm"><text:bookmark-ref text:reference-format="text" text:ref-name="n3">3</text:bookmark-ref></text:span>
                           </text:span></text:p>
            </table:table-cell>
          </table:table-row>
        </table:table-header-rows>
        <table:table-row table:style-name="zebra.body.odd">
          <table:table-cell table:style-name="table.cell.border-bottom.border-left.border-right.padding-top.top.pleft.pright">
            <text:p text:style-name="text.cell.7.left">ACCEN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CORD</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HILLES</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ADO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GAT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GRI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GRINOV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JIB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KI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BERT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LCMARI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LD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EXAND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EXI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UR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ME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TUS</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ALWARA</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ALI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ANDA</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AMARI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AZON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BASSADO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AMBITIO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B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INC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O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OROS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PE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UL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NASTASI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NABELL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NOST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TI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NTOIN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TONI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NUSCHK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PRILIA</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ANK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CAD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IELL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IND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IZO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MAD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NIK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NOV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RABO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ROW</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SENAL</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ARTEMIS</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URIA</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TART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ASTERIX</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URO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USONI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VALO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VAR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AVAY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AVEKA</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AVENANC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AVENT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AVENU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VERI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AVIAL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AVIRON</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AXIO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AZIZ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BAFA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LLAD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LLYS</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STIO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TAVIA</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LA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LIT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LLAROS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LLEZ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LLIND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LLINI</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NO VRIZ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RBE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RNADETT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LDTSTA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BIMOND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NELL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OGOLD</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BIOLOGIC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RT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LEST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RWI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ESA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LGARY</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LL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NBER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RDINAL</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RLIT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RRE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TANI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ECIL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EZANN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ARISM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ARMANT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OPI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RIST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CER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CILE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TADEL</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LARISS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LLI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COLOMB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PASS</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CORD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CORDI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RNAD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UNTESS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URAG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RISPE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RISPS4ALL</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RISPY</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UNE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PID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O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RAN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LI</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NIELA</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NIELL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DAPHN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DAYA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DELPHIN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NIS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DERBY</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STINY</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AMAN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D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KY</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ON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SC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DITT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VI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NALD</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N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RAD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ROP</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U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YNAMIC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L MUND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EL PAS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LF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LGA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ELISABETH</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LKA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ELLES</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ELS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LVI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ERGI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EOS</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SMERALD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UROBO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EUROFLO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EUROGRAND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EUROLU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EURONOV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EUROTANGO</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EVELI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VERES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VIT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XCELLEN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XQUIS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BIENN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ABIOL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BUL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ARME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LSI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SK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STIE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FESTIVAL</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AN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INK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OKY</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FLORIJ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FOCUS</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OLV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ONTAN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ORZ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FRESC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RIESLANDE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ISI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UTURA</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AL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RAN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ORGI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I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LORI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OY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GRANDEU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ANOL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RCULES</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RME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ROS</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RTH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MMAG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RIZO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KON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MPAL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A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GRID</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NOVAT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INOV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RE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IRID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ISABELI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VORY RUSS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AD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ANIN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ANK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JAZMI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JELLY</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UNIO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UPITE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UTLANDI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NTA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KARDAL</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KARDEN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KARNIC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KARTEL</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KATINK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KIWI</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ROMET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RAS</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UROD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BADI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BELL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CETT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LADY AN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DY CHRISTL</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DY CLAIR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DY FLORI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DY J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DY ROSETT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LADY VALO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NORM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PERL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TERRA</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TO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U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UREN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AND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ONARD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LEONI</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ONTIN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YL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KARI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NDIT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SET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LUCIND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UCIOL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UXO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DELEIN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DISO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NITOU</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ABEL</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RADON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GARIT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RIANN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IETT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RIJK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ARILY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RIS PIPE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ISK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RITIEM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MARKIES</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ROSS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RAKECH</text:p>
          </table:table-cell>
          <table:table-cell table:style-name="table.cell.border-bottom.border-right.padding-top.top.pleft.pright">
            <text:p text:style-name="text.cell.7.left">9</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RYLOU</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TADOR</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LB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LODY</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CO</text:p>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MENT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MERAN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MERCAT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MERCURY</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MERID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SSI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MICHELL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MILV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ERV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RAKEL</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RAND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RIAM</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SS ANDES</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SS BIANK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SS BLUS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SS MIGNONN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NAC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NDE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NDIAL</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MONTE CARL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MOREN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ZAR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RAT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USIC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STANG</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DIN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FID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NANDI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UR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LSO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COL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NOMADE</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NOVELL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OVIT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BAM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BELIX</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LEV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MEG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E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RCHEST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SCA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TTE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ATI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LLAS</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ND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NTH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PASH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KAR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NTA</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LIN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CASS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CCOLO STA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ASEN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LASETTI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PLASINK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LASSTÄRK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PLASUNO</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PLATI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LARIS</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ONT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ELUD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EMIÈR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IMAVE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PRINCESS</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IO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CESSO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DUCEN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PRUDENT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UART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QUINCY</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AJ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AMOS</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APID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D BARO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D FANTASY</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D ONE</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D SCARLET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D SONI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D SU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D VALENTIN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DSTA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I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MARK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BE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RIKE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T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BINT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OK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MI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OMUL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NALD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OSAGOLD</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SA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OSELL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XY</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OYAL</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MB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FARI</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GITT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LIN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OM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NTA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NTÉ</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SAPHIR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SSY</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TELLITE</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TUR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VIOL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VO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SCARL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SECU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ENATO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N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EREST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SHAKI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IF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IGNAL</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IGNUM</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SIMPLY RED</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SINO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SIRIUS</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IROCC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MARAGD</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SMAR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FI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FISTA</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SOLA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LID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LIS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MMERGOLD</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NAT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IRI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RIN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UN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STABIL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STARG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STEFAN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EMSTE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RATOS</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SYLVANA</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YMFONI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URUS</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MPO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NO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RRA GOLD</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L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MAT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IVOLI</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MENS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NI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ÉSO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PL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RB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KAM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LT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LERY</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LETT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LIAN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VAL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N GOGH</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SK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BEC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VEBEST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VECHTSTE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VECT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VENEZI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NOUSK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NTO</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DI</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ONI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CTORIA</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SIO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TESSE</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VI</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LUMI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YAG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 80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ISEN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ZAFI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 Ro<text:span text:style-name="ifm_span_font.italic_size.6.93pt_ifm">= Globodera rostochiensis.</text:span>
                                 </text:p>
            <text:p text:style-name="ifm_p_font.normal_size.6.93pt_mt..5mm_indent.-0.1161in_mleft.0.1161in_ifm"><text:bookmark-start text:name="n2"/><text:span text:style-name="ifm_span_font.superscript_size.6.93pt_ifm">2</text:span><text:s/><text:bookmark-end text:name="n2"/> Pa <text:span text:style-name="ifm_span_font.italic_size.6.93pt_ifm">= Globodera pallida.</text:span>
                                 </text:p>
            <text:p text:style-name="ifm_p_font.normal_size.6.93pt_mt..5mm_indent.-0.1161in_mleft.0.1161in_ifm"><text:bookmark-start text:name="n3"/><text:span text:style-name="ifm_span_font.superscript_size.6.93pt_ifm">3</text:span><text:s/><text:bookmark-end text:name="n3"/> Score = Resistentieniveau uitgedrukt in een klasse (score) 1 (vatbaar) t/m 9 (resisten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154</text:span><text:tab/>16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154</text:span><text:tab/>16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de Staatssecretaris van Economische Zaken, Landbouw en Innovatie van 6 maart 2012, nr. TRCPD/2012/469, houdende vaststelling en bekendmaking van de lijst met resistentieniveaus van aardappelrassen als bedoeld in artikel 2d van de Regeling bestrijding schadelijke organismen</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51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15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2d, Regeling bestrijding schadelijke organismen</meta:user-defined>
    <meta:user-defined meta:name="DC.title">Besluit van de Staatssecretaris van Economische Zaken, Landbouw en Innovatie van 6 maart 2012, nr. TRCPD/2012/469, houdende vaststelling en bekendmaking van de lijst met resistentieniveaus van aardappelrassen als bedoeld in artikel 2d van de Regeling bestrijding schadelijke organismen</meta:user-defined>
    <meta:user-defined meta:name="DCTERMS.alternative"/>
    <meta:user-defined meta:name="DCTERMS.W3CDTF/OVERHEIDop.datumOndertekening">2012-03-06</meta:user-defined>
    <meta:user-defined meta:name="DCTERMS.W3CDTF/DCTERMS.available">2012-03-16</meta:user-defined>
    <meta:user-defined meta:name="SDU.pskey">SC160844</meta:user-defined>
  </office:meta>
</office:document-meta>
</file>