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5147-001.png" xlink:show="embed" xlink:type="simple"/></draw:frame>Vastgesteld projectbesluit bekendmaking</text:h>
      <text:p text:style-name="ifm_p_mt.11.1mm_ifm">Burgemeester en wethouders van Den Haag maken bekend dat met ingang van 14 maart 2012 het navolgende vastgestelde projectbesluit:</text:p>
      <text:h text:style-name="ifm_p_font.bold_mt.5.08mm_page.keep-with-next_ifm" text:outline-level="4">Stadsdeel Loosduinen</text:h>
      <text:p text:style-name="ifm_p_mt.4.23mm_indent.-5mm_mleft.5mm_ifm">•<text:tab/>Monsterseweg nabij 2B, het vernieuwen van de toegangsbrug tot landgoed Ockenburg</text:p>
      <text:p text:style-name="ifm_p_mt.3.7mm_ifm">gedurende zes weken ter inzage ligt. Het vastgestelde projectbesluit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4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4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projectbesluit bekendmaking</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bekendmaking</meta:user-defined>
    <meta:user-defined meta:name="DCTERMS.alternative">Vastgesteld projectbesluit bekendmaking; Den Haag</meta:user-defined>
    <meta:user-defined meta:name="DCTERMS.W3CDTF/DCTERMS.available">2012-03-13</meta:user-defined>
    <meta:user-defined meta:name="SDU.pskey">SC160835</meta:user-defined>
  </office:meta>
</office:document-meta>
</file>