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5117-001.png" xlink:show="embed" xlink:type="simple"/></draw:frame>Ontwerp beschikking omgevingsvergunning 1e fase, Amsteldijk Zuid 138 te Amstelveen</text:h>
      <text:p text:style-name="ifm_p_mt.11.1mm_ifm">Burgemeester en wethouders van Amstelveen maken, ingevolge artikel 2.12, lid 1, sub a onder 3 van de Wabo, bekend dat zij voornemens zijn een omgevingsvergunning te verlenen voor de verbouw van de voormalige St. Josephschool aan de Amsteldijk Zuid 138 tot twee woonhuizen met atelier en kantoor aan huis. De gewenste ontwikkeling is strijdig met het vigerende bestemmingsplan ‘Landelijk Gebied’ (2010). Voor dit ruimtelijke plan dient middels een omgevingsvergunning (uitgebreide procedure) afgeweken te worden van het bestemmingsplan.</text:p>
      <text:p text:style-name="ifm_p_mt.3.7mm_ifm">De ontwerp-omgevingsvergunning, de ruimtelijke onderbouwing en de overige daarop betrekking hebbende stukken liggen met ingang van 15 maart 2012 tot en met 25 april 2012 op de volgende wijze voor een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bestemmingsplannen zijn in voorbereiding, bestemmingsplannen die op dit moment ter inzage liggen);</text:p>
      <text:p text:style-name="ifm_p_indent.-5mm_mleft.5mm_ifm">•<text:tab/>Via de link http://www.ruimtelijkeplannen.nl/web-roo/?planidn=NL.IMRO.0362.OIAVHB09xH-OW01
                     </text:p>
      <text:p text:style-name="ifm_p_mt.3.7mm_ifm">Gedurende bovengenoemde termijn kan eenieder een zienswijze betreffende de ontwerp beschikking schriftelijk bij het college van burgemeester en wethouders (postbus 4, 1180 BA Amstelveen) kenbaar maken. De zienswijzen kunnen desgewenst mondeling naar voren worden gebracht. Voor het indienen van een mondelinge zienswijze dient u via het centrale nummer 020 540 4911 een afspraak te maken met de behandelend ambtenaar.</text:p>
      <text:p text:style-name="ifm_p_font.italic_mt.3.7mm_ifm">
                  Amstelveen,
                   14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17</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17</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beschikking omgevingsvergunning 1e fase, Amsteldijk Zuid 138 te Amstelveen</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chikking omgevingsvergunning 1e fase, Amsteldijk Zuid 138 te Amstelveen</meta:user-defined>
    <meta:user-defined meta:name="DCTERMS.alternative">Ontwerp beschikking omgevingsvergunning 1e fase, Amsteldijk Zuid 138 te Amstelveen; Amstelveen</meta:user-defined>
    <meta:user-defined meta:name="DCTERMS.W3CDTF/DCTERMS.available">2012-03-14</meta:user-defined>
    <meta:user-defined meta:name="SDU.pskey">SC160813</meta:user-defined>
  </office:meta>
</office:document-meta>
</file>