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05</text:p>
          </table:table-cell>
        </table:table-row>
        <table:table-row table:style-name="staatscourant.koprow1">
          <table:covered-table-cell/>
          <table:covered-table-cell/>
          <table:table-cell office:value-type="string" table:style-name="staatscourant.publicatiedatumcel">
            <text:p>15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wijziging dan wel opheffing van de beperking toegankelijkheid natuurgebieden ex artikel 20 Natuurbeschermingswet 1998; Natura 2000-gebieden ‘Duinen Ameland’ en ‘Waddenzee’</text:h>
      <text:p text:style-name="ifm_p_mt.7.4mm_ifm">De staatssecretaris van Economische Zaken, Landbouw en Innovatie maakt, ter voldoening aan de Algemene wet bestuursrecht (specifiek de artikelen 3:42 en 3:45), het volgende bekend.</text:p>
      <text:p text:style-name="ifm_p_mt.3.7mm_ifm">Bij besluit van 22 december 2010 heeft de staatssecretaris van Economische Zaken, Landbouw en Innovatie de  beperking van de toegankelijkheid van enkele natuurgebieden ex artikel 20 van de Natuurbeschermingswet 1998, in relatie tot de Natura 2000-gebieden ‘Duinen Ameland’ en ‘Waddenzee’ gewijzigd, dan wel opgeheven.</text:p>
      <text:p text:style-name="ifm_p_ifm">Meer concreet betreft het de gebieden Groene strand Ameland (opgeheven), Vogelpolle, Dantziggat, en Simonszand (wijzigingen). </text:p>
      <text:h text:style-name="ifm_p_font.bold_mt.5.08mm_page.keep-with-next_ifm" text:outline-level="4">Terinzagelegging</text:h>
      <text:p text:style-name="ifm_p_mt.4.23mm_ifm">Het betreffende besluit ligt, tezamen met het bijbehorende kaartmateriaal, gedurende zes weken na publicatie van deze kennisgeving ter inzage bij het kantoor van de directie Regionale Zaken vestiging Noord van het ministerie van Economische Zaken, Landbouw en Innovatie. Het kantoor is op werkdagen geopend van 9.00 uur tot 17.00 uur en is gevestigd aan het Cascadegebouw nr. 6 te Groningen. U kunt zich melden bij mevrouw H. Gerdes.</text:p>
      <text:p text:style-name="ifm_p_mt.3.7mm_ifm">Kopieën van de besluiten kunnen ook telefonisch worden opgevraagd bij de directie Regionale Zaken, vestiging Noord, ter attentie van mevrouw H. Gerdes: 050-7508323. </text:p>
      <text:h text:style-name="ifm_p_font.bold_mt.5.08mm_page.keep-with-next_ifm" text:outline-level="4">Bezwaar</text:h>
      <text:p text:style-name="ifm_p_mt.4.23mm_ifm">Tegen dit besluit staat op grond van het bepaalde in de Algemene wet bestuursrecht voor een belanghebbende de mogelijkheid open een bezwaarschrift in te dienen. Een dergelijk (met redenen omkleed) bezwaarschrift dient binnen zes weken na onderhavige publicatie te worden ingediend bij: De staatssecretaris van EL&amp;I, Dienst Regelingen, Afdeling Recht en Rechtsbescherming, Postbus 20401, 2500 EK  ’s-Gravenhave. De genoemde termijn van zes weken vangt aan met ingang van de dag na de onderhavige publicatie van deze bekendmak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5105</text:span><text:tab/>15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5105</text:span><text:tab/>15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Besluit tot wijziging dan wel opheffing van de beperking toegankelijkheid natuurgebieden ex artikel 20 Natuurbeschermingswet 1998; Natura 2000-gebieden ‘Duinen Ameland’ en ‘Waddenzee’</dc:title>
    <meta:user-defined meta:name="OVERHEIDop.Staatscourant/DC.type">Overig</meta:user-defined>
    <meta:user-defined meta:name="OVERHEIDop.versieInformatie"/>
    <meta:user-defined meta:name="OVERHEIDop.DienstAgentschapInstellingOfProject/DC.creator">overig</meta:user-defined>
    <meta:user-defined meta:name="OVERHEIDop.StcrtID/DCTERMS.isReplacedBy"/>
    <meta:user-defined meta:name="OVERHEIDop.StcrtID/DCTERMS.requires"/>
    <meta:user-defined meta:name="OVERHEIDop.pagina"/>
    <meta:user-defined meta:name="OVERHEIDop.StcrtID/DC.identifier">stcrt-2012-510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105</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Natuur en milieu | Natuur- en landschapsbeheer</meta:user-defined>
    <meta:user-defined meta:name="OVERHEID.Informatietype/DC.type">officiële publicatie</meta:user-defined>
    <meta:user-defined meta:name="DC.title">Besluit tot wijziging dan wel opheffing van de beperking toegankelijkheid natuurgebieden ex artikel 20 Natuurbeschermingswet 1998; Natura 2000-gebieden ‘Duinen Ameland’ en ‘Waddenzee’</meta:user-defined>
    <meta:user-defined meta:name="DCTERMS.W3CDTF/DCTERMS.available">2012-03-15</meta:user-defined>
    <meta:user-defined meta:name="SDU.pskey">SC160801</meta:user-defined>
  </office:meta>
</office:document-meta>
</file>