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Bekendmaking van de gewijzigde inkomensgrenzen en de hoogten van de eigen bijdragen, van 7 december 2011, nr. 5719198/11, kenmerk 238474, d.d. 7 maart 2012, bedoeld in de Wet op de rechtsbijstand, het Besluit eigen bijdrage en het Besluit toevoeging mediation</text:h>
      <text:p text:style-name="ifm_p_mt.3.7mm_ifm">De Staatssecretaris van Veiligheid en Justitie,</text:p>
      <text:p text:style-name="ifm_p_mt.3.7mm_ifm">Gelet op artikel 34, vierde lid, van de Wet op de rechtsbijstand en artikel 3, tweede lid, van het Besluit eigen bijdrage rechtsbijstand;</text:p>
      <text:p text:style-name="ifm_p_mt.3.7mm_indent.0mm_ifm">Maakt bekend:</text:p>
      <text:p text:style-name="ifm_p_mt.3.7mm_ifm">Onderdeel 2 van de Bekendmaking van de gewijzigde inkomensgrenzen en de hoogten van de eigen bijdragen wordt als volgt gewijzigd:</text:p>
      <text:p text:style-name="ifm_p_mt.3.7mm_ifm">
            Onder verlettering van sub f tot sub h wordt na sub e toegevoegd:
         </text:p>
      <text:p text:style-name="ifm_p_indent.-7mm_mleft.7mm_ifm">f.<text:tab/>in artikel 2, zevende lid: € 51;</text:p>
      <text:p text:style-name="ifm_p_indent.-7mm_mleft.7mm_ifm">g.<text:tab/>in artikel 2, achtste lid: € 51;</text:p>
      <text:p text:style-name="ifm_p_mt.3.7mm_ifm">
            en na sub h toegevoegd:
         </text:p>
      <text:p text:style-name="ifm_p_indent.-7mm_mleft.7mm_ifm">i.<text:tab/>in artikel 4, tweede lid: € 51;</text:p>
      <text:p text:style-name="ifm_p_indent.-7mm_mleft.7mm_ifm">j.<text:tab/>in artikel 4, derde lid: € 51.</text:p>
      <text:p text:style-name="ifm_p_mt.3.7mm_ifm">Deze bekendmaking zal in de Staatscourant worden geplaatst.</text:p>
      <text:p text:style-name="ifm_p_font.italic_mt.3.7mm_ifm">
                  ’s-Gravenhage,
                   7 maart 2012
               </text:p>
      <text:p text:style-name="ifm_p_font.italic_mt.3.7mm_ifm">De Staatssecretaris van Veiligheid en Justitie,<text:line-break/>namens deze:<text:line-break/><text:line-break/>J.J.<text:s/>Stam,<text:line-break/>de directeur Rechtsbest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5092</text:span><text:tab/>16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5092</text:span><text:tab/>16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Wijziging Bekendmaking van de gewijzigde inkomensgrenzen en de hoogten van de eigen bijdragen, van 7 december 2011, nr. 5719198/11, kenmerk 238474, d.d. 7 maart 2012, bedoeld in de Wet op de rechtsbijstand, het Besluit eigen bijdrage en het Besluit toevoeging mediation</dc:title>
    <meta:user-defined meta:name="OVERHEIDop.Staatscourant/DC.type">Besluiten van algemene strekking</meta:user-defined>
    <meta:user-defined meta:name="OVERHEIDop.versieInformatie"/>
    <meta:user-defined meta:name="OVERHEID.Ministerie/DC.creator">Ministerie van Veiligheid en Justi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509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509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source">Artikel 3, tweede lid, Besluit eigen bijdrage rechtsbijstand</meta:user-defined>
    <meta:user-defined meta:name="DC.source">Artikel 34, vierde lid, Wet op de rechtsbijstand</meta:user-defined>
    <meta:user-defined meta:name="DC.title">Wijziging Bekendmaking van de gewijzigde inkomensgrenzen en de hoogten van de eigen bijdragen, van 7 december 2011, nr. 5719198/11, kenmerk 238474, d.d. 7 maart 2012, bedoeld in de Wet op de rechtsbijstand, het Besluit eigen bijdrage en het Besluit toevoeging mediation</meta:user-defined>
    <meta:user-defined meta:name="DCTERMS.alternative"/>
    <meta:user-defined meta:name="DCTERMS.W3CDTF/OVERHEIDop.datumOndertekening">2012-03-07</meta:user-defined>
    <meta:user-defined meta:name="DCTERMS.W3CDTF/DCTERMS.available">2012-03-16</meta:user-defined>
    <meta:user-defined meta:name="SDU.pskey">SC160789</meta:user-defined>
  </office:meta>
</office:document-meta>
</file>