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0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2-5085-001.png" xlink:show="embed" xlink:type="simple"/></draw:frame> Ontwerpbestemmingsplan  ‘5<text:span text:style-name="ifm_span_font.superscript_size.14pt_ifm">e</text:span> herziening bestemmingsplan Buitengebied Lemelerveld, Knuvendijk 1’</text:h>
      <text:p text:style-name="ifm_p_mt.11.1mm_ifm">Volgens artikel 3.8 lid 1 van de Wet ruimtelijke ordening ligt met ingang van <text:span text:style-name="ifm_span_font.bold_mt.11.1mm_ifm">14 maart 2012 tot en met 24 april 2012</text:span> gedurende zes weken bij de receptie in het gemeentehuis in Dalfsen en op het servicepunt in Lemelerveld voor een ieder ter inzage:</text:p>
      <text:p text:style-name="ifm_p_indent.-5mm_mleft.5mm_ifm">–<text:tab/>het ontwerp van het bestemmingsplan ‘5<text:span text:style-name="ifm_span_font.superscript_ifm">e</text:span> herziening bestemmingsplan Buitengebied Lemelerveld, Knuvendijk 1’.</text:p>
      <text:p text:style-name="ifm_p_mt.3.7mm_ifm">In dit bestemmingsplan wordt het mogelijk gemaakt om de bestaande bebouwing te benutten voor realisatie van een woonvorm voor acht mensen met een verstandelijke beperking met dagbesteding.</text:p>
      <text:p text:style-name="ifm_p_mt.3.7mm_ifm">Iedereen kan van 14 maart tot en met 24 april via een brief of mondeling een zienswijze geven over het ontwerpplan. Een brief kunt u sturen naar de gemeenteraad van Dalfsen, Postbus 35, 7720 AA Dalfsen. Voor een mondelinge zienswijze kunt u contact opnemen met mevrouw J. Klink, telefoon (0529) 48 82 97. In de zienswijze moet u aangeven over welke onderdelen van het ontwerpplan uw zienswijze gaat.</text:p>
      <text:p text:style-name="ifm_p_mt.3.7mm_ifm">U kunt het ontwerpbestemmingsplan bekijken op www.dalfsen.nl of www.ruimtelijkeplannen.nl.  De bestanden zijn beschikbaar op http://ro.dalfs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085</text:span><text:tab/>13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085</text:span><text:tab/>13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‘5e herziening bestemmingsplan Buitengebied Lemelerveld, Knuvendijk 1’</dc:title>
    <meta:user-defined meta:name="OVERHEIDop.Staatscourant/DC.type">Ruimtelijke plannen</meta:user-defined>
    <meta:user-defined meta:name="OVERHEID.Gemeente/DC.creator">Dalfs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0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5e herziening bestemmingsplan Buitengebied Lemelerveld, Knuvendijk 1’</meta:user-defined>
    <meta:user-defined meta:name="DCTERMS.alternative">Ontwerpbestemmingsplan ‘5e herziening bestemmingsplan Buitengebied Lemelerveld, Knuvendijk 1’; Dalfsen</meta:user-defined>
    <meta:user-defined meta:name="DCTERMS.W3CDTF/DCTERMS.available">2012-03-13</meta:user-defined>
    <meta:user-defined meta:name="SDU.pskey">SC160782</meta:user-defined>
  </office:meta>
</office:document-meta>
</file>