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01</text:p>
      <text:p text:style-name="publicatie-titel.end">11 januari 2012</text:p>
      <text:h text:outline-level="1" text:style-name="staatscourant_kop">Medegebruik militaire luchtvaartterrein Volkel
         </text:h>
      <text:p text:style-name="context_al">30 december 2011</text:p>
      <text:p text:style-name="context_al.end">Nr. MLA/304/2011</text:p>
      <text:p text:style-name="wie">De Minister van Defensie en de Staatssecretaris van Infrastructuur en Milieu,</text:p>
      <text:p text:style-name="considerans.al">Gelezen het verzoek van ANWB Medical Air Assistance BV d.d. 9 september 2011, 110909-FOM-011;</text:p>
      <text:p text:style-name="considerans.al">Gelet op artikel 34, tweede lid, van de Luchtvaartwet;</text:p>
      <text:p text:style-name="afkondiging">Besluiten:</text:p>
      <text:h text:outline-level="3" text:style-name="artikel_kop">Artikel 1
                  </text:h>
      <text:list text:style-name="list-style-1">
        <text:list-item text:start-value="1">
          <text:p text:style-name="list.start"> Op grond van een algemeen maatschappelijk belang wordt aan de gezagvoerders van de vier helikopters van ANWB Medical Air
                           Assistance BV ontheffing verleend van de verbodsbepaling van artikel 34, eerste lid onder a, van de Luchtvaartwet tot wederopzegging,
                           doch uiterlijk tot 1 januari 2014 voor het medegebruik van het militaire luchtvaartterrein Volkel op dagen en tijden dat het
                           luchtvaartterrein is opengesteld, zoals gepubliceerd in de Military Aeronautical Information Publication Netherlands (MilAIP)
                           of notice to airmen (NOTAM).
                        </text:p>
        </text:list-item>
        <text:list-item text:start-value="2">
          <text:p text:style-name="list.end"> Buiten de dagen en tijden, bedoeld in het eerste lid, kan ten behoeve van refuelen medegebruik worden gemaakt van het militaire
                           luchtvaartterrein Volkel door de vier helikopters van ANWB Medical Air Assistance BV, dit i.v.m. de 24/7 maatschappelijk ondersteunende
                           taak.
                        </text:p>
        </text:list-item>
      </text:list>
      <text:h text:outline-level="3" text:style-name="artikel_kop">Artikel 2
                  </text:h>
      <text:list text:style-name="list-style-2">
        <text:list-item text:start-value="1">
          <text:p text:style-name="list.start"> 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
                        </text:p>
        </text:list-item>
        <text:list-item text:start-value="2">
          <text:p text:style-name="list.cont"> In afwijking van het eerste lid zijn de artikelen 6, onder a, en 22 van de Algemene en Bijzondere Voorwaarden betreffende
                           het medegebruik door derden niet van toepassing.
                        </text:p>
        </text:list-item>
        <text:list-item text:start-value="3">
          <text:p text:style-name="list.end"> Commandant Vliegbasis Volkel kan nadere instructies geven voor het betreden en het gebruik van het militaire luchtvaartterrein.
                        </text:p>
        </text:list-item>
      </text:list>
      <text:h text:outline-level="3" text:style-name="artikel_kop">Artikel 3
                  </text:h>
      <text:p text:style-name="artikel">Deze beschikking treedt in werking met ingang van de eerste dag na de dagtekening van de Staatscourant waarin zij wordt geplaatst
                     en loopt tot wederopzegging of zoveel eerder als een luchthavenbesluit voor het desbetreffende luchtvaartterrein is genomen.
                  </text:p>
      <text:p text:style-name="slotformulering">Deze beschikking zal met de toelichting in de Staatscourant worden geplaatst.</text:p>
      <text:p text:style-name="dagtekening">Den Haag, 30 december 2011</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dagtekening">Hoofddorp, 30 december 2011</text:p>
      <text:p text:style-name="ondertekening">De Staatssecretaris van Infrastructuur en Milieu,</text:p>
      <text:p text:style-name="ondertekening">namens deze:</text:p>
      <text:p text:style-name="ondertekening.end">de Inspecteur IVW/Luchtvaart.</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
               </text:p>
      <text:p text:style-name="nota-toelichting">Op grond van een algemeen maatschappelijk belang (amb) is aan ANWB MAA BV ontheffing gegeven. Het militaire luchtvaartterrein
                  Volkel kan alleen worden aangedaan, indien het gaat om helicopter emergency medical services (HEMS) vluchten. ANWB MAA BV
                  heeft van het Ministerie van Verkeer en Waterstaat een Air Operations Certificate verkregen op grond waarvan HEMS-vluchten
                  kunnen worden uitgevoerd. Na een inzet keert de helikopter in beginsel terug naar de thuisbasis om weer inzetgereed te worden
                  gemaakt, bijvoorbeeld om te refuelen. Soms ontbeert de tijd om naar de thuisbasis te vliegen vanwege een nieuwe inzet. Op
                  dat moment moet het mogelijk zijn op een militair luchtvaartterrein te kunnen landen, brandstof in te nemen, te vertrekken
                  en op weg te gaan naar die nieuwe inzet. Vooraf is niet te bepalen om hoeveel vliegtuigbewegingen het gaat. Om die reden is
                  geen limitering in vliegtuigbewegingen in de ontheffing opgenomen. Wel geldt de eis dat er maximaal vier traumahelikopters
                  te gelijk gebruik mogen maken van de refuelfaciliteiten.
               </text:p>
      <text:p text:style-name="nota-toelichting">Ten aanzien van de geluidsbelasting is het volgende van belang. Wanneer een helikopter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aan te nemen dat buiten
                  vastgestelde geluidszones wordt getreden.
               </text:p>
      <text:p text:style-name="nota-toelichting">Toetsing aan andere milieuparameters heeft niet plaatsgevonden, aangezien de ontheffing een verlenging betreft van een reeds
                  bestaand uitvoeringsbesluit op grond van de Luchtvaartwet en er op voorhand niet is aan te geven of dat een intensivering
                  zal optreden van het aantal vliegtuigbewegingen.
               </text:p>
      <text:p text:style-name="nota-toelichting">Met deze beschikking wordt toestemming gegeven gebruik te maken van het militaire luchtvaartterrein Volkel op dagen en tijden
                  dat deze is opengesteld en indien noodzakelijk buiten de dagen en tijden van openstelling. Op enig moment kan worden beslot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gebruik militaire luchtvaartterrein Volk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gebruik militaire luchtvaartterrein Volkel</dc:title>
  </office:meta>
</office:document-meta>
</file>