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002-001.png" xlink:show="embed" xlink:type="simple"/></draw:frame>Ontwerpbestemmingsplan ‘Vroomshoop Woongebied, partiële herziening Tonnendijk 2’</text:h>
      <text:p text:style-name="ifm_p_mt.11.1mm_ifm">Burgemeester en wethouders van Twenterand maken bekend dat met ingang van 16 maart 2012 zes weken het volgende ontwerpbestemmingsplan ter inzage ligt:</text:p>
      <text:p text:style-name="ifm_p_indent.-5mm_mleft.5mm_ifm">•<text:tab/>Het ontwerpbestemmingsplan ‘Vroomshoop Woongebied, partiële herziening Tonnendijk 2’.</text:p>
      <text:p text:style-name="ifm_p_mt.3.7mm_ifm">De planherziening heeft ten doel om de vestiging van een restaurant mogelijk te maken in het voormalige kantoorpand Tonnendijk 2 te Vroomshoop.</text:p>
      <text:h text:style-name="ifm_p_font.bold_mt.5.08mm_page.keep-with-next_ifm" text:outline-level="4">Ter inzage en zienswijzen</text:h>
      <text:p text:style-name="ifm_p_mt.4.23mm_ifm">U kunt het ontwerpbestemmingsplan digitaal inzien via de landelijke website</text:p>
      <text:p text:style-name="ifm_p_ifm">www.ruimtelijkeplannen.nl. Het ontwerpplan is eveneens digitaal in te zien via www.twenterand.nl onder ‘actueel – ter inzage’.</text:p>
      <text:p text:style-name="ifm_p_ifm">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02</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02</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Vroomshoop Woongebied, partiële herziening Tonnendijk 2’</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roomshoop Woongebied, partiële herziening Tonnendijk 2’</meta:user-defined>
    <meta:user-defined meta:name="DCTERMS.alternative">Ontwerpbestemmingsplan ‘Vroomshoop Woongebied, partiële herziening Tonnendijk 2’; Twenterand</meta:user-defined>
    <meta:user-defined meta:name="DCTERMS.W3CDTF/DCTERMS.available">2012-03-15</meta:user-defined>
    <meta:user-defined meta:name="SDU.pskey">SC160702</meta:user-defined>
  </office:meta>
</office:document-meta>
</file>