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0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1</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5001-001.png" xlink:show="embed" xlink:type="simple"/></draw:frame>Ontwerpbestemgmingsplan Westerhaar-Vriezenveensewijk, partiële herziening brede school</text:h>
      <text:p text:style-name="ifm_p_mt.11.1mm_ifm">Burgemeester en wethouders van Twenterand maken bekend dat met ingang van 16 maart 2012 zes  weken het volgende ontwerpbestemmingsplan ter inzage ligt:</text:p>
      <text:p text:style-name="ifm_p_indent.-5mm_mleft.5mm_ifm">–<text:tab/>Het ontwerpbestemmingsplan ‘Westerhaar-Vriezenveensewijk, partiële herziening brede school’.</text:p>
      <text:p text:style-name="ifm_p_mt.3.7mm_ifm">De planherziening heeft ten doel om de bouw van een brede school mogelijk te maken aan de oostzijde van de Oranjestraat ten noorden van de bestaande basisschool 'De Blokstoeke' op het perceel van het verenigingsgebouw van de postduivenvereniging en de tandartsenpraktijk.</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mt.3.7mm_ifm">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001</text:span><text:tab/>1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001</text:span><text:tab/>1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gmingsplan Westerhaar-Vriezenveensewijk, partiële herziening brede school</dc:title>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gmingsplan Westerhaar-Vriezenveensewijk, partiële herziening brede school</meta:user-defined>
    <meta:user-defined meta:name="DCTERMS.alternative">Ontwerpbestemgmingsplan Westerhaar-Vriezenveensewijk, partiële herziening brede school; Twenterand</meta:user-defined>
    <meta:user-defined meta:name="DCTERMS.W3CDTF/DCTERMS.available">2012-03-15</meta:user-defined>
    <meta:user-defined meta:name="SDU.pskey">SC160698</meta:user-defined>
  </office:meta>
</office:document-meta>
</file>