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maart 2012, tot wijziging van de Subsidieregeling TTI houdende een correctie van een verwijzing</text:h>
      <text:p text:style-name="ifm_p_font.italic_mt.7.4mm_ifm">Nr. GMT-3106901</text:p>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TTI wordt als volgt gewijzigd:</text:p>
      <text:p text:style-name="ifm_p_mt.3.7mm_ifm">1.<text:s/>Artikel 3 wordt als volgt gewijzigd:</text:p>
      <text:p text:style-name="ifm_p_mt.3.7mm_ifm">a.<text:s/>in het eerste lid wordt na ‘Subsidieregeling IOP-TTI-module van de experimentele Kaderregeling subsidies innovatieprojecten’ ingevoegd:</text:p>
      <text:section text:style-name="ifm_sect_mleft.5.1mm_ifm" text:name="d15e62">
        <text:p text:style-name="ifm_p_ifm">, zoals deze luidde op 31 december 2009,;</text:p>
      </text:section>
      <text:p text:style-name="ifm_p_mt.3.7mm_ifm">b.<text:s/>in het tweede lid wordt ‘Onze Minister’ steeds vervangen door: de minister.</text:p>
      <text:p text:style-name="ifm_p_mt.3.7mm_ifm">2.<text:s/>Artikel 4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 en artikel I, eerste lid, onderdeel a, werkt terug tot en met 1 januari 2010.</text:p>
      <text:p text:style-name="ifm_p_mt.3.7mm_ifm">Deze regeling zal met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 onderhavige regeling is met terugwerkende kracht een omissie hersteld. De Subsidieregeling TTI verwijst naar de Subsidieregeling IOP-TTI-module van de experimentele Kaderregeling subsidies innovatieprojecten. Laatstgenoemde regeling is per 1 januari 2010 ingetrokken. De verwijzing is evenwel niet aangepast. Met de onderhavige regeling gebeurt dat alsnog. Materieel verandert er niets. Aan deze regeling zijn geen administratieve lasten verbonden. Aangezien het een reparatie betreft, treedt deze regeling onmiddellijk in werking en is aan de herstelde verwijzing terugwerkende kracht verbon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90</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90</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Volksgezondheid, Welzijn en Sport, van 6 maart 2012, tot wijziging van de Subsidieregeling TTI houdende een correctie van een verwijzin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4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9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 Kaderwet VWS-subsidies</meta:user-defined>
    <meta:user-defined meta:name="DC.title">Regeling van de Minister van Volksgezondheid, Welzijn en Sport, van 6 maart 2012, tot wijziging van de Subsidieregeling TTI houdende een correctie van een verwijzing</meta:user-defined>
    <meta:user-defined meta:name="DCTERMS.alternative"/>
    <meta:user-defined meta:name="DCTERMS.W3CDTF/OVERHEIDop.datumOndertekening">2012-03-06</meta:user-defined>
    <meta:user-defined meta:name="DCTERMS.W3CDTF/DCTERMS.available">2012-03-14</meta:user-defined>
    <meta:user-defined meta:name="SDU.pskey">SC160603</meta:user-defined>
  </office:meta>
</office:document-meta>
</file>