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4819-001.png" xlink:show="embed" xlink:type="simple"/></draw:frame>Ontwerpbestemmingsplan ‘Tiskeswej 1e herziening’</text:h>
      <text:p text:style-name="ifm_p_mt.11.1mm_ifm">De gemeente Nederweert is voornemens de woonbestemming te Tiskeswej te flexibiliseren. Daarnaast wordt het aantal te realiseren woningen teruggebracht naar aanleiding van een uispraak van de Raad van State. Hiervoor wordt een ontwerpbestemmingsplan ter inzage gelegd. Er is geen ontwerp-exploitatieplan opgesteld.</text:p>
      <text:p text:style-name="ifm_p_mt.3.7mm_ifm">U kunt de stukken inzien binnen zes weken na de dag van publicatie, van 16 maart tot en met 26 april 2012, bij de centrale klantenbalie (iedere ochtend van 9.00 tot 12.30 uur en op donderdag van 16.30 tot 19.00 uur), op afspraak en via www.nederweert.nl → plannen en projecten → bestemmingsplannen en www.ruimtelijkeplannen.nl
            </text:p>
      <text:p text:style-name="ifm_p_mt.3.7mm_ifm">Gedurende de inzageperiode kan iedereen ten aanzien van het ontwerpbestemmingsplan schriftelijk dan wel mondeling gemotiveerde zienswijzen naar voren brengen bij de gemeenteraad, postbus 2728, 6030 AA in Nederweert.</text:p>
      <text:p text:style-name="ifm_p_ifm">Voor eventuele informatie kunt u contact opnemen met de heer Damoiseaux van het team Ruimtelijke Ontwikkeling van de gemeente.</text:p>
      <text:p text:style-name="ifm_p_font.italic_mt.3.7mm_ifm">
                  Nederweert,
                   6 maart 2012
               </text:p>
      <text:p text:style-name="ifm_p_font.italic_mt.3.7mm_ifm">Burgemeester en wethouders van Nederweert,de secretaris,<text:line-break/>D.J.E.<text:s/>Noppers.
         </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19</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19</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Tiskeswej 1e herziening’</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iskeswej 1e herziening’</meta:user-defined>
    <meta:user-defined meta:name="DCTERMS.alternative">Ontwerpbestemmingsplan ‘Tiskeswej 1e herziening’; Nederweert</meta:user-defined>
    <meta:user-defined meta:name="DCTERMS.W3CDTF/DCTERMS.available">2012-03-15</meta:user-defined>
    <meta:user-defined meta:name="SDU.pskey">SC160545</meta:user-defined>
  </office:meta>
</office:document-meta>
</file>