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guitbreiding Schiphol – Amsterdam – Almere</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cluster SAA A1/A6, 2 genomen overeenkomstig de procedure van artikel 20, lid 4, Tracéwet juncto afdeling 3.4 van de Algemene wet bestuursrecht:</text:p>
      <text:p text:style-name="ifm_p_indent.-5mm_mleft.5mm_ifm">−<text:tab/>ontwerp omgevingsvergunning van de gemeente Weesp voor het realiseren van een keersluis i.v.m. de verlegging van het afwateringskanaal ter hoogte van de Lange Muiderweg 36 te Weesp.</text:p>
      <text:h text:style-name="ifm_p_font.bold_mt.5.08mm_page.keep-with-next_ifm" text:outline-level="4">Waar en wanneer kunt u de stukken inzien?</text:h>
      <text:p text:style-name="ifm_p_mt.4.23mm_ifm">Het ontwerpbesluit ligt met ingang van 15 maart 2012 tot en met 25 april 2012 tijdens kantooruren ter inzage bij de gemeente Weesp, Nieuwstraat 70 A te Weesp.</text:p>
      <text:h text:style-name="ifm_p_font.bold_mt.5.08mm_page.keep-with-next_ifm" text:outline-level="4">Hoe kunnen zienswijzen worden ingediend?</text:h>
      <text:p text:style-name="ifm_p_mt.4.23mm_ifm">Van 15 maart 2012 tot en met 25 april 2012 kan eenieder tegen het ontwerpbesluit schriftelijk of mondeling zienswijzen naar voren brengen.</text:p>
      <text:p text:style-name="ifm_p_ifm">Zienswijzen tegen het ontwerpbesluit kunt u naar voren brengen bij de gemeente Weesp, Postbus 5099, 1380 GB  Weesp.</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text:p>
      <text:p text:style-name="ifm_p_ifm">J. Boonen, telefoon 0294-49 13 64.</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79</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79</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Tracébesluit Weguitbreiding Schiphol – Amsterdam – Almere</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7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Weguitbreiding Schiphol – Amsterdam – Almere</meta:user-defined>
    <meta:user-defined meta:name="DCTERMS.W3CDTF/DCTERMS.available">2012-03-14</meta:user-defined>
    <meta:user-defined meta:name="SDU.pskey">SC160506</meta:user-defined>
  </office:meta>
</office:document-meta>
</file>