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5 maart 2012</text:p>
      <text:p text:style-name="ifm_p_font.italic_ifm">Nr. IENM/ILT-2012/5784</text:p>
      <text:p text:style-name="ifm_p_mt.3.7mm_ifm">De Staatssecretaris van Infrastructuur en Milieu,</text:p>
      <text:p text:style-name="ifm_p_mt.3.7mm_ifm">Handelende in overeenstemming met de Minister van Defensie;</text:p>
      <text:p text:style-name="ifm_p_mt.3.7mm_ifm">Gezien het verzoek om ontheffing d.d. 21 februari 2012, ontvangen op 21 februari 2012 van Heli Holland Airservice B.V., adres: Kanaal B Zz 3, 7881 NB Emmer-Compascuum. Contactpersoon: dhr. T.R. Heinen, telefoonnummer: 0591-35 12 51; e-mail: info@heliholland.nl;</text:p>
      <text:p text:style-name="ifm_p_mt.3.7mm_ifm">Overwegende dat het doel van de vlucht is het uitvoeren van een vlucht ter ondersteuning van een live uitzending van de ABN AMRO CPC loop, in opdracht van Dutchview;</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 beschikking is van toepassing op het luchtvaartuig van het type Agusta-Bell 206B Jetranger met registratie PH-HWH of Bell 206L Longranger met registratie PH-HHK of een vergelijkbare vervangende helikopter waarmee een VFR-vlucht wordt uitgevoerd ter voorbereiding van <text:span text:style-name="ifm_span_font.italic_mt.4.23mm_ifm">en</text:span> voor de ondersteuning van een live uitzending van de ABN AMRO City-Pier-City loop.</text:p>
      <text:h text:style-name="ifm_p_font.bold_mt.5.08mm_page.keep-with-next_ifm" text:outline-level="2">Artikel<text:s/>2<text:s/></text:h>
      <text:p text:style-name="ifm_p_mt.4.23mm_ifm">Aan de gezagvoerder van het onder artikel 1 genoemde luchtvaartuig wordt op 10 maart 2012 van 15.00 tot 17.00 uur LT en op 11 maart 2012 van 13.30 tot 16.00 uur LT ontheffing verleend van het verbod tot het uitvoeren van VFR-vluchten in luchtverkeersdienstverleningsgebieden met klasse A, genoemd in artikel 44, eerste lid, onder b, van het Luchtverkeersreglement.</text:p>
      <text:h text:style-name="ifm_p_font.bold_mt.5.08mm_page.keep-with-next_ifm" text:outline-level="2">Artikel<text:s/>3<text:s/></text:h>
      <text:p text:style-name="ifm_p_mt.4.23mm_ifm">Aan deze ontheffing worden de volgende voorschriften en beperkingen verbonden:</text:p>
      <text:p text:style-name="ifm_p_indent.-7mm_mleft.7mm_ifm">a.<text:tab/>de vlucht wordt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 wordt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p text:style-name="ifm_p_indent.-7mm_mleft.7mm_ifm">e.<text:tab/>het deel van de vlucht in het luchtverkeersdienstverleningsgebied met klasse A wordt uitgevoerd tussen 1500 en 2000 voet AMSL;</text:p>
      <text:p text:style-name="ifm_p_indent.-7mm_mleft.7mm_ifm">f.<text:tab/>de vlucht blijft vrij van de EHP 26 en EHP 26A;</text:p>
      <text:h text:style-name="ifm_p_font.bold_mt.5.08mm_page.keep-with-next_ifm" text:outline-level="2">Artikel<text:s/>4<text:s/></text:h>
      <text:p text:style-name="ifm_p_mt.4.23mm_ifm">De aanvrager draagt er zorg voor dat de gezagvoerder bekend is met de inhoud van deze beschikking.</text:p>
      <text:h text:style-name="ifm_p_font.bold_mt.5.08mm_page.keep-with-next_ifm" text:outline-level="2">Artikel<text:s/>5<text:s/></text:h>
      <text:p text:style-name="ifm_p_mt.4.23mm_ifm">De aanvrager voert bij de voorbereiding van het project een veiligheidsanalyse uit. Daarbij wordt in kaart gebracht welke risico’s er zijn als gevolg van het uitvoeren van VFR-vluchten met een helikopter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0 maart 2012 en vervalt met ingang van 12 maart 2012.</text:p>
      <text:p text:style-name="ifm_p_font.italic_mt.3.7mm_ifm">De Staatssecretaris van Infrastructuur en Milieu,<text:line-break/>voor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70</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70</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2-03-13</meta:user-defined>
    <meta:user-defined meta:name="SDU.pskey">SC160497</meta:user-defined>
  </office:meta>
</office:document-meta>
</file>